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5">
      <text:list-level-style-number text:level="1" text:style-name="WW_CharLFO125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F0" style:family="paragraph">
      <style:paragraph-properties fo:break-before="page" fo:margin-top="0.0833in" fo:line-height="150%" fo:margin-left="0in">
        <style:tab-stops>
          <style:tab-stop style:type="right" style:position="1.1812in"/>
          <style:tab-stop style:type="right" style:position="4.5277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" style:parent-style-name="Textbodyindent" style:family="paragraph">
      <style:paragraph-properties fo:margin-top="0.0833in" fo:line-height="150%" fo:margin-left="0in">
        <style:tab-stops>
          <style:tab-stop style:type="right" style:position="1.1812in"/>
          <style:tab-stop style:type="right" style:position="4.5277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Textbodyindent" style:family="paragraph">
      <style:paragraph-properties fo:margin-top="0.0833in" fo:line-height="150%" fo:margin-left="0in">
        <style:tab-stops>
          <style:tab-stop style:type="right" style:position="1.1812in"/>
          <style:tab-stop style:type="right" style:position="4.5277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" style:parent-style-name="Textbodyindent" style:family="paragraph">
      <style:paragraph-properties fo:margin-top="0.0833in" fo:line-height="150%" fo:margin-left="0in">
        <style:tab-stops>
          <style:tab-stop style:type="right" style:position="1.1812in"/>
          <style:tab-stop style:type="right" style:position="4.5277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ContentsHeading" style:family="paragraph">
      <style:paragraph-properties fo:break-before="page" fo:margin-top="0.0833in" fo:line-height="150%"/>
      <style:text-properties style:font-name="Calibri" style:font-name-complex="Calibri" fo:color="#00000A" fo:font-size="13pt" style:font-size-asian="13pt" style:font-size-complex="13pt"/>
    </style:style>
    <style:style style:name="P9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10" style:parent-style-name="Domyślnaczcionkaakapitu" style:family="text">
      <style:text-properties style:font-name-complex="Calibri" fo:font-size="13pt" style:font-size-asian="13pt" style:font-size-complex="13pt"/>
    </style:style>
    <style:style style:name="T11" style:parent-style-name="Domyślnaczcionkaakapitu" style:family="text">
      <style:text-properties style:font-name-complex="Calibri" fo:font-size="13pt" style:font-size-asian="13pt" style:font-size-complex="13pt"/>
    </style:style>
    <style:style style:name="P12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13" style:parent-style-name="Domyślnaczcionkaakapitu" style:family="text">
      <style:text-properties style:font-name-complex="Calibri" fo:font-size="13pt" style:font-size-asian="13pt" style:font-size-complex="13pt"/>
    </style:style>
    <style:style style:name="T14" style:parent-style-name="Domyślnaczcionkaakapitu" style:family="text">
      <style:text-properties style:font-name-complex="Calibri" fo:font-size="13pt" style:font-size-asian="13pt" style:font-size-complex="13pt"/>
    </style:style>
    <style:style style:name="T15" style:parent-style-name="Domyślnaczcionkaakapitu" style:family="text">
      <style:text-properties style:font-name-complex="Calibri" fo:font-size="13pt" style:font-size-asian="13pt" style:font-size-complex="13pt"/>
    </style:style>
    <style:style style:name="P16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17" style:parent-style-name="Domyślnaczcionkaakapitu" style:family="text">
      <style:text-properties style:font-name-complex="Calibri" fo:font-size="13pt" style:font-size-asian="13pt" style:font-size-complex="13pt"/>
    </style:style>
    <style:style style:name="T18" style:parent-style-name="Domyślnaczcionkaakapitu" style:family="text">
      <style:text-properties style:font-name-complex="Calibri" fo:font-size="13pt" style:font-size-asian="13pt" style:font-size-complex="13pt"/>
    </style:style>
    <style:style style:name="T19" style:parent-style-name="Domyślnaczcionkaakapitu" style:family="text">
      <style:text-properties style:font-name-complex="Calibri" fo:font-size="13pt" style:font-size-asian="13pt" style:font-size-complex="13pt"/>
    </style:style>
    <style:style style:name="P20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21" style:parent-style-name="Domyślnaczcionkaakapitu" style:family="text">
      <style:text-properties style:font-name-complex="Calibri" fo:font-size="13pt" style:font-size-asian="13pt" style:font-size-complex="13pt"/>
    </style:style>
    <style:style style:name="T22" style:parent-style-name="Domyślnaczcionkaakapitu" style:family="text">
      <style:text-properties style:font-name-complex="Calibri" fo:font-size="13pt" style:font-size-asian="13pt" style:font-size-complex="13pt"/>
    </style:style>
    <style:style style:name="T23" style:parent-style-name="Domyślnaczcionkaakapitu" style:family="text">
      <style:text-properties style:font-name-complex="Calibri" fo:font-size="13pt" style:font-size-asian="13pt" style:font-size-complex="13pt"/>
    </style:style>
    <style:style style:name="P24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25" style:parent-style-name="Domyślnaczcionkaakapitu" style:family="text">
      <style:text-properties style:font-name-complex="Calibri" fo:font-size="13pt" style:font-size-asian="13pt" style:font-size-complex="13pt"/>
    </style:style>
    <style:style style:name="T26" style:parent-style-name="Domyślnaczcionkaakapitu" style:family="text">
      <style:text-properties style:font-name-complex="Calibri" fo:font-size="13pt" style:font-size-asian="13pt" style:font-size-complex="13pt"/>
    </style:style>
    <style:style style:name="T27" style:parent-style-name="Domyślnaczcionkaakapitu" style:family="text">
      <style:text-properties style:font-name-complex="Calibri" fo:font-size="13pt" style:font-size-asian="13pt" style:font-size-complex="13pt"/>
    </style:style>
    <style:style style:name="T28" style:parent-style-name="Domyślnaczcionkaakapitu" style:family="text">
      <style:text-properties style:font-name-complex="Calibri" fo:font-size="13pt" style:font-size-asian="13pt" style:font-size-complex="13pt"/>
    </style:style>
    <style:style style:name="P29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30" style:parent-style-name="Domyślnaczcionkaakapitu" style:family="text">
      <style:text-properties style:font-name-complex="Calibri" fo:font-size="13pt" style:font-size-asian="13pt" style:font-size-complex="13pt"/>
    </style:style>
    <style:style style:name="T31" style:parent-style-name="Domyślnaczcionkaakapitu" style:family="text">
      <style:text-properties style:font-name-complex="Calibri" fo:font-size="13pt" style:font-size-asian="13pt" style:font-size-complex="13pt"/>
    </style:style>
    <style:style style:name="T32" style:parent-style-name="Domyślnaczcionkaakapitu" style:family="text">
      <style:text-properties style:font-name-complex="Calibri" fo:font-size="13pt" style:font-size-asian="13pt" style:font-size-complex="13pt"/>
    </style:style>
    <style:style style:name="P33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34" style:parent-style-name="Domyślnaczcionkaakapitu" style:family="text">
      <style:text-properties style:font-name-complex="Calibri" fo:font-size="13pt" style:font-size-asian="13pt" style:font-size-complex="13pt"/>
    </style:style>
    <style:style style:name="T35" style:parent-style-name="Domyślnaczcionkaakapitu" style:family="text">
      <style:text-properties style:font-name-complex="Calibri" fo:font-size="13pt" style:font-size-asian="13pt" style:font-size-complex="13pt"/>
    </style:style>
    <style:style style:name="T36" style:parent-style-name="Domyślnaczcionkaakapitu" style:family="text">
      <style:text-properties style:font-name-complex="Calibri" fo:font-size="13pt" style:font-size-asian="13pt" style:font-size-complex="13pt"/>
    </style:style>
    <style:style style:name="P37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38" style:parent-style-name="Domyślnaczcionkaakapitu" style:family="text">
      <style:text-properties style:font-name-complex="Calibri" fo:font-size="13pt" style:font-size-asian="13pt" style:font-size-complex="13pt"/>
    </style:style>
    <style:style style:name="T39" style:parent-style-name="Domyślnaczcionkaakapitu" style:family="text">
      <style:text-properties style:font-name-complex="Calibri" fo:font-size="13pt" style:font-size-asian="13pt" style:font-size-complex="13pt"/>
    </style:style>
    <style:style style:name="T40" style:parent-style-name="Domyślnaczcionkaakapitu" style:family="text">
      <style:text-properties style:font-name-complex="Calibri" fo:font-size="13pt" style:font-size-asian="13pt" style:font-size-complex="13pt"/>
    </style:style>
    <style:style style:name="P41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42" style:parent-style-name="Domyślnaczcionkaakapitu" style:family="text">
      <style:text-properties style:font-name-complex="Calibri" fo:font-size="13pt" style:font-size-asian="13pt" style:font-size-complex="13pt"/>
    </style:style>
    <style:style style:name="T43" style:parent-style-name="Domyślnaczcionkaakapitu" style:family="text">
      <style:text-properties style:font-name-complex="Calibri" fo:font-size="13pt" style:font-size-asian="13pt" style:font-size-complex="13pt"/>
    </style:style>
    <style:style style:name="T44" style:parent-style-name="Domyślnaczcionkaakapitu" style:family="text">
      <style:text-properties style:font-name-complex="Calibri" fo:font-size="13pt" style:font-size-asian="13pt" style:font-size-complex="13pt"/>
    </style:style>
    <style:style style:name="P45" style:parent-style-name="Contents2" style:family="paragraph">
      <style:paragraph-properties>
        <style:tab-stops>
          <style:tab-stop style:type="right" style:leader-style="dotted" style:leader-text="." style:position="5.5937in"/>
        </style:tab-stops>
      </style:paragraph-properties>
    </style:style>
    <style:style style:name="T46" style:parent-style-name="Domyślnaczcionkaakapitu" style:family="text">
      <style:text-properties style:font-name-complex="Calibri" fo:font-size="13pt" style:font-size-asian="13pt" style:font-size-complex="13pt"/>
    </style:style>
    <style:style style:name="T47" style:parent-style-name="Domyślnaczcionkaakapitu" style:family="text">
      <style:text-properties style:font-name-complex="Calibri" fo:font-size="13pt" style:font-size-asian="13pt" style:font-size-complex="13pt"/>
    </style:style>
    <style:style style:name="T48" style:parent-style-name="Domyślnaczcionkaakapitu" style:family="text">
      <style:text-properties style:font-name-complex="Calibri" fo:font-size="13pt" style:font-size-asian="13pt" style:font-size-complex="13pt"/>
    </style:style>
    <style:style style:name="P49" style:parent-style-name="Contents2" style:family="paragraph">
      <style:paragraph-properties fo:margin-top="0.0833in" fo:margin-bottom="0in"/>
    </style:style>
    <style:style style:name="T50" style:parent-style-name="Domyślnaczcionkaakapitu" style:family="text">
      <style:text-properties style:font-name-complex="Calibri" fo:color="#00000A" fo:font-size="13pt" style:font-size-asian="13pt" style:font-size-complex="13pt"/>
    </style:style>
    <style:style style:name="T51" style:parent-style-name="Domyślnaczcionkaakapitu" style:family="text">
      <style:text-properties style:font-name-complex="Calibri" text:display="none" fo:font-size="13pt" style:font-size-asian="13pt" style:font-size-complex="13pt"/>
    </style:style>
    <style:style style:name="P52" style:parent-style-name="Nagłówek2" style:family="paragraph">
      <style:paragraph-properties fo:break-before="page" fo:margin-top="0.0833in" fo:line-height="150%"/>
      <style:text-properties style:font-name-complex="Calibri" fo:font-size="13pt" style:font-size-asian="13pt" style:font-size-complex="13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margin-top="0.0833in" fo:line-height="150%"/>
    </style:style>
    <style:style style:name="T5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margin-top="0.0833in" fo:line-height="150%">
        <style:tab-stops>
          <style:tab-stop style:type="right" style:position="0.7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margin-top="0.0833in" fo:line-height="150%">
        <style:tab-stops>
          <style:tab-stop style:type="right" style:position="0.7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4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8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6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0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7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2" style:parent-style-name="Akapitzlistą1" style:family="paragraph">
      <style:paragraph-properties fo:margin-top="0.0833in" fo:margin-bottom="0in" fo:line-height="150%" fo:margin-left="0.7875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73" style:parent-style-name="Akapitzlistą1" style:family="paragraph">
      <style:paragraph-properties fo:margin-top="0.0833in" fo:margin-bottom="0in" fo:line-height="150%" fo:margin-left="0.7875in" fo:text-indent="0in">
        <style:tab-stops/>
      </style:paragraph-properties>
    </style:style>
    <style:style style:name="T74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75" style:parent-style-name="Domyślnaczcionkaakapitu" style:family="text">
      <style:text-properties style:font-name-complex="Calibri" fo:font-size="13pt" style:font-size-asian="13pt" style:font-size-complex="13pt"/>
    </style:style>
    <style:style style:name="P76" style:parent-style-name="Akapitzlistą1" style:family="paragraph">
      <style:paragraph-properties fo:margin-top="0.0833in" fo:margin-bottom="0in" fo:line-height="150%" fo:margin-left="0.7875in" fo:text-indent="0in">
        <style:tab-stops/>
      </style:paragraph-properties>
    </style:style>
    <style:style style:name="T77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78" style:parent-style-name="Domyślnaczcionkaakapitu" style:family="text">
      <style:text-properties style:font-name-complex="Calibri" fo:font-size="13pt" style:font-size-asian="13pt" style:font-size-complex="13pt"/>
    </style:style>
    <style:style style:name="T79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80" style:parent-style-name="Domyślnaczcionkaakapitu" style:family="text">
      <style:text-properties style:font-name-complex="Calibri" fo:font-size="13pt" style:font-size-asian="13pt" style:font-size-complex="13pt"/>
    </style:style>
    <style:style style:name="T81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82" style:parent-style-name="Domyślnaczcionkaakapitu" style:family="text">
      <style:text-properties style:font-name-complex="Calibri" fo:font-size="13pt" style:font-size-asian="13pt" style:font-size-complex="13pt"/>
    </style:style>
    <style:style style:name="P83" style:parent-style-name="Akapitzlistą1" style:family="paragraph">
      <style:paragraph-properties fo:margin-top="0.0833in" fo:margin-bottom="0in" fo:line-height="150%" fo:margin-left="0.7875in" fo:text-indent="0in">
        <style:tab-stops/>
      </style:paragraph-properties>
    </style:style>
    <style:style style:name="T84" style:parent-style-name="Domyślnaczcionkaakapitu" style:family="text">
      <style:text-properties style:font-name-complex="Calibri" fo:font-size="13pt" style:font-size-asian="13pt" style:font-size-complex="13pt"/>
    </style:style>
    <style:style style:name="T85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86" style:parent-style-name="Domyślnaczcionkaakapitu" style:family="text">
      <style:text-properties style:font-name-complex="Calibri" fo:font-size="13pt" style:font-size-asian="13pt" style:font-size-complex="13pt"/>
    </style:style>
    <style:style style:name="P87" style:parent-style-name="Akapitzlistą1" style:family="paragraph">
      <style:paragraph-properties fo:margin-top="0.0833in" fo:margin-bottom="0in" fo:line-height="150%" fo:margin-left="0.7875in" fo:text-indent="0in">
        <style:tab-stops/>
      </style:paragraph-properties>
    </style:style>
    <style:style style:name="T88" style:parent-style-name="Domyślnaczcionkaakapitu" style:family="text">
      <style:text-properties style:font-name-complex="Calibri" fo:font-size="13pt" style:font-size-asian="13pt" style:font-size-complex="13pt"/>
    </style:style>
    <style:style style:name="T89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90" style:parent-style-name="Domyślnaczcionkaakapitu" style:family="text">
      <style:text-properties style:font-name-complex="Calibri" fo:font-size="13pt" style:font-size-asian="13pt" style:font-size-complex="13pt"/>
    </style:style>
    <style:style style:name="P91" style:parent-style-name="Akapitzlistą1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92" style:parent-style-name="Akapitzlistą1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93" style:parent-style-name="Akapitzlistą1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94" style:parent-style-name="Akapitzlistą1" style:family="paragraph">
      <style:paragraph-properties fo:margin-top="0.0833in" fo:margin-bottom="0in" fo:line-height="150%"/>
    </style:style>
    <style:style style:name="T95" style:parent-style-name="Domyślnaczcionkaakapitu" style:family="text">
      <style:text-properties style:font-name-complex="Calibri" fo:font-size="13pt" style:font-size-asian="13pt" style:font-size-complex="13pt"/>
    </style:style>
    <style:style style:name="T96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97" style:parent-style-name="Domyślnaczcionkaakapitu" style:family="text">
      <style:text-properties style:font-name-complex="Calibri" fo:font-size="13pt" style:font-size-asian="13pt" style:font-size-complex="13pt"/>
    </style:style>
    <style:style style:name="T98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99" style:parent-style-name="Domyślnaczcionkaakapitu" style:family="text">
      <style:text-properties style:font-name-complex="Calibri" fo:font-size="13pt" style:font-size-asian="13pt" style:font-size-complex="13pt"/>
    </style:style>
    <style:style style:name="T100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101" style:parent-style-name="Domyślnaczcionkaakapitu" style:family="text">
      <style:text-properties style:font-name-complex="Calibri" fo:font-size="13pt" style:font-size-asian="13pt" style:font-size-complex="13pt"/>
    </style:style>
    <style:style style:name="T102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103" style:parent-style-name="Domyślnaczcionkaakapitu" style:family="text">
      <style:text-properties style:font-name-complex="Calibri" fo:font-size="13pt" style:font-size-asian="13pt" style:font-size-complex="13pt"/>
    </style:style>
    <style:style style:name="P104" style:parent-style-name="Akapitzlistą1" style:family="paragraph">
      <style:paragraph-properties fo:margin-top="0.0833in" fo:margin-bottom="0in" fo:line-height="150%" fo:margin-left="0in">
        <style:tab-stops/>
      </style:paragraph-properties>
    </style:style>
    <style:style style:name="T105" style:parent-style-name="Domyślnaczcionkaakapitu" style:family="text">
      <style:text-properties style:font-name-complex="Calibri" fo:font-size="13pt" style:font-size-asian="13pt" style:font-size-complex="13pt"/>
    </style:style>
    <style:style style:name="T106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107" style:parent-style-name="Domyślnaczcionkaakapitu" style:family="text">
      <style:text-properties style:font-name-complex="Calibri" fo:font-size="13pt" style:font-size-asian="13pt" style:font-size-complex="13pt"/>
    </style:style>
    <style:style style:name="T108" style:parent-style-name="Domyślnaczcionkaakapitu" style:family="text">
      <style:text-properties style:font-name-complex="Calibri" fo:font-size="13pt" style:font-size-asian="13pt" style:font-size-complex="13pt"/>
    </style:style>
    <style:style style:name="T109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110" style:parent-style-name="Domyślnaczcionkaakapitu" style:family="text">
      <style:text-properties style:font-name-complex="Calibri" fo:font-size="13pt" style:font-size-asian="13pt" style:font-size-complex="13pt"/>
    </style:style>
    <style:style style:name="T111" style:parent-style-name="Domyślnaczcionkaakapitu" style:family="text">
      <style:text-properties style:font-name-asian="TimesNewRoman" style:font-name-complex="Calibri" fo:font-size="13pt" style:font-size-asian="13pt" style:font-size-complex="13pt"/>
    </style:style>
    <style:style style:name="T112" style:parent-style-name="Domyślnaczcionkaakapitu" style:family="text">
      <style:text-properties style:font-name-complex="Calibri" fo:font-size="13pt" style:font-size-asian="13pt" style:font-size-complex="13pt"/>
    </style:style>
    <style:style style:name="P113" style:parent-style-name="Akapitzlistą1" style:family="paragraph">
      <style:paragraph-properties fo:margin-top="0.0833in" fo:margin-bottom="0in" fo:line-height="150%" fo:margin-left="0in">
        <style:tab-stops/>
      </style:paragraph-properties>
      <style:text-properties style:font-name-complex="Calibri" fo:font-size="13pt" style:font-size-asian="13pt" style:font-size-complex="13pt"/>
    </style:style>
    <style:style style:name="P114" style:parent-style-name="Akapitzlistą1" style:family="paragraph">
      <style:paragraph-properties fo:margin-top="0.0833in" fo:margin-bottom="0in" fo:line-height="150%" fo:margin-left="0in">
        <style:tab-stops/>
      </style:paragraph-properties>
      <style:text-properties style:font-name-complex="Calibri" fo:font-size="13pt" style:font-size-asian="13pt" style:font-size-complex="13pt"/>
    </style:style>
    <style:style style:name="P115" style:parent-style-name="Akapitzlistą1" style:family="paragraph">
      <style:paragraph-properties fo:margin-top="0.0833in" fo:margin-bottom="0in" fo:line-height="150%" fo:margin-left="0in">
        <style:tab-stops/>
      </style:paragraph-properties>
      <style:text-properties style:font-name-complex="Calibri" fo:font-size="13pt" style:font-size-asian="13pt" style:font-size-complex="13pt"/>
    </style:style>
    <style:style style:name="P116" style:parent-style-name="Akapitzlistą1" style:family="paragraph">
      <style:paragraph-properties fo:margin-top="0.0833in" fo:margin-bottom="0in" fo:line-height="150%" fo:margin-left="0in">
        <style:tab-stops/>
      </style:paragraph-properties>
      <style:text-properties style:font-name-complex="Calibri" fo:font-size="13pt" style:font-size-asian="13pt" style:font-size-complex="13pt"/>
    </style:style>
    <style:style style:name="P117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8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9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0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1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2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3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4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5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7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8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29" style:parent-style-name="Akapitzlistą1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130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131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3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3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36" style:parent-style-name="Nagłówek2" style:family="paragraph">
      <style:paragraph-properties fo:break-before="page" fo:margin-top="0.0833in" fo:line-height="150%"/>
      <style:text-properties style:font-name-complex="Calibri" fo:font-size="13pt" style:font-size-asian="13pt" style:font-size-complex="13pt"/>
    </style:style>
    <style:style style:name="P137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38" style:parent-style-name="Tekstpodstawowywcięty2" style:family="paragraph">
      <style:paragraph-properties fo:margin-top="0.0833in" fo:line-height="150%"/>
    </style:style>
    <style:style style:name="T13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40" style:parent-style-name="Domyślnaczcionkaakapitu" style:family="text">
      <style:text-properties style:font-name="Calibri" style:font-name-complex="Calibri" fo:color="#FF0000" fo:font-size="13pt" style:font-size-asian="13pt" style:font-size-complex="13pt"/>
    </style:style>
    <style:style style:name="T14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4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43" style:parent-style-name="Standard" style:family="paragraph">
      <style:paragraph-properties fo:margin-top="0.0833in" fo:line-height="150%" fo:margin-left="0.74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44" style:parent-style-name="Standard" style:family="paragraph">
      <style:paragraph-properties fo:margin-top="0.0833in" fo:line-height="150%" fo:margin-left="0.74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45" style:parent-style-name="Standard" style:family="paragraph">
      <style:paragraph-properties fo:margin-top="0.0833in" fo:line-height="150%" fo:margin-left="0.74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46" style:parent-style-name="Tekstpodstawowywcięty3" style:family="paragraph">
      <style:paragraph-properties fo:margin-top="0.0833in" fo:line-height="150%" fo:margin-left="0.99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47" style:parent-style-name="Tekstpodstawowywcięty3" style:family="paragraph">
      <style:paragraph-properties fo:margin-top="0.0833in" fo:line-height="150%" fo:margin-left="0.99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48" style:parent-style-name="Tekstpodstawowywcięty3" style:family="paragraph">
      <style:paragraph-properties fo:margin-top="0.0833in" fo:line-height="150%" fo:margin-left="0.99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49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0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1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2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3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4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5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6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7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8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59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60" style:parent-style-name="Tekstpodstawowywcięty3" style:family="paragraph">
      <style:paragraph-properties fo:margin-top="0.0833in" fo:line-height="150%" fo:margin-left="0.74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61" style:parent-style-name="Tekstpodstawowywcięty3" style:family="paragraph">
      <style:paragraph-properties fo:margin-top="0.0833in" fo:line-height="150%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62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63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64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65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66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6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16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16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170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71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2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3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4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5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6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7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8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79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0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1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2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3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4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85" style:parent-style-name="Akapitzlistą" style:family="paragraph">
      <style:paragraph-properties fo:margin-top="0.0833in" fo:margin-bottom="0in" fo:line-height="150%"/>
    </style:style>
    <style:style style:name="T186" style:parent-style-name="ustb" style:family="text">
      <style:text-properties style:font-name-complex="Calibri" fo:font-size="13pt" style:font-size-asian="13pt" style:font-size-complex="13pt"/>
    </style:style>
    <style:style style:name="P187" style:parent-style-name="Akapitzlistą" style:family="paragraph">
      <style:paragraph-properties fo:margin-top="0.0833in" fo:margin-bottom="0in" fo:line-height="150%"/>
    </style:style>
    <style:style style:name="T188" style:parent-style-name="ustb" style:family="text">
      <style:text-properties style:font-name-complex="Calibri" fo:font-size="13pt" style:font-size-asian="13pt" style:font-size-complex="13pt"/>
    </style:style>
    <style:style style:name="P189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0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1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2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3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4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5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6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7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8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199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0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1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2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3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4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5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6" style:parent-style-name="Akapitzlistą" style:family="paragraph">
      <style:paragraph-properties fo:margin-top="0.0833in" fo:margin-bottom="0in" fo:line-height="150%"/>
      <style:text-properties style:font-name-asian="Times New Roman" style:font-name-complex="Calibri" fo:font-size="13pt" style:font-size-asian="13pt" style:font-size-complex="13pt" style:language-asian="pl" style:country-asian="PL"/>
    </style:style>
    <style:style style:name="P20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0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0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16" style:parent-style-name="Standard" style:family="paragraph">
      <style:paragraph-properties fo:margin-top="0.0833in" fo:line-height="150%"/>
    </style:style>
    <style:style style:name="T217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19" style:parent-style-name="Standard" style:family="paragraph">
      <style:paragraph-properties fo:margin-top="0.0833in" fo:line-height="150%"/>
    </style:style>
    <style:style style:name="T220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23" style:parent-style-name="Standard" style:family="paragraph">
      <style:paragraph-properties fo:margin-top="0.0833in" fo:line-height="150%"/>
    </style:style>
    <style:style style:name="T224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2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2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2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3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5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46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7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8" style:parent-style-name="Default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49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50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1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2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3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4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5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6" style:parent-style-name="Standard" style:family="paragraph">
      <style:paragraph-properties fo:margin-top="0.0833in" fo:line-height="150%">
        <style:tab-stops>
          <style:tab-stop style:type="right" style:position="-8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7" style:parent-style-name="Standard" style:family="paragraph">
      <style:paragraph-properties fo:margin-top="0.0833in" fo:line-height="150%">
        <style:tab-stops>
          <style:tab-stop style:type="right" style:position="-8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8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59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0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1" style:parent-style-name="Standard" style:family="paragraph">
      <style:paragraph-properties fo:margin-top="0.0833in" fo:line-height="150%">
        <style:tab-stops>
          <style:tab-stop style:type="right" style:position="-8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2" style:parent-style-name="Standard" style:family="paragraph">
      <style:paragraph-properties fo:margin-top="0.0833in" fo:line-height="150%">
        <style:tab-stops>
          <style:tab-stop style:type="right" style:position="-8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3" style:parent-style-name="Standard" style:family="paragraph">
      <style:paragraph-properties fo:margin-top="0.0833in" fo:line-height="150%">
        <style:tab-stops>
          <style:tab-stop style:type="right" style:position="-8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4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5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6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7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8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9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70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71" style:parent-style-name="Standard" style:family="paragraph">
      <style:paragraph-properties fo:margin-top="0.0833in" fo:line-height="150%">
        <style:tab-stops>
          <style:tab-stop style:type="right" style:position="-5.6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72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73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7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7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7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7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7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79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8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281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2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3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4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5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6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7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8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89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290" style:parent-style-name="Akapitzlistą" style:family="paragraph">
      <style:paragraph-properties fo:margin-top="0.0833in" fo:margin-bottom="0in" fo:line-height="150%">
        <style:tab-stops>
          <style:tab-stop style:type="right" style:position="0.2958in"/>
        </style:tab-stops>
      </style:paragraph-properties>
      <style:text-properties style:font-name-complex="Calibri" fo:font-size="13pt" style:font-size-asian="13pt" style:font-size-complex="13pt"/>
    </style:style>
    <style:style style:name="P291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292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93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4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5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6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7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8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99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0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1" style:parent-style-name="Stopka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2" style:parent-style-name="Standard" style:family="paragraph">
      <style:paragraph-properties fo:margin-top="0.0833in" fo:line-height="150%">
        <style:tab-stops>
          <style:tab-stop style:type="righ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303" style:parent-style-name="Domyślnaczcionkaakapitu" style:family="text">
      <style:text-properties style:font-name="Calibri" style:font-name-complex="Calibri" fo:font-weight="bold" style:font-weight-asian="bold" fo:letter-spacing="0.0138in" fo:font-size="13pt" style:font-size-asian="13pt" style:font-size-complex="13pt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05" style:parent-style-name="Standard" style:family="paragraph">
      <style:paragraph-properties fo:margin-top="0.0833in" fo:line-height="150%">
        <style:tab-stops>
          <style:tab-stop style:type="right" style:position="-2.8423in"/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6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7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8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09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0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1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2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3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4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5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6" style:parent-style-name="Standard" style:family="paragraph">
      <style:paragraph-properties fo:margin-top="0.0833in" fo:line-height="150%">
        <style:tab-stops>
          <style:tab-stop style:type="right" style:position="-7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7" style:parent-style-name="Standard" style:family="paragraph">
      <style:paragraph-properties fo:margin-top="0.0833in" fo:line-height="150%">
        <style:tab-stops>
          <style:tab-stop style:type="right" style:position="-7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8" style:parent-style-name="Standard" style:family="paragraph">
      <style:paragraph-properties fo:margin-top="0.0833in" fo:line-height="150%">
        <style:tab-stops>
          <style:tab-stop style:type="right" style:position="-7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19" style:parent-style-name="Standard" style:family="paragraph">
      <style:paragraph-properties fo:margin-top="0.0833in" fo:line-height="150%">
        <style:tab-stops>
          <style:tab-stop style:type="right" style:position="-7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20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21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22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23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2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2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2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2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2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2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3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3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3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3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3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35" style:parent-style-name="Standard" style:family="paragraph">
      <style:paragraph-properties fo:margin-top="0.0833in" fo:line-height="150%">
        <style:tab-stops>
          <style:tab-stop style:type="right" style:position="-4.15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36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37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38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39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0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1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2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3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4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5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6" style:parent-style-name="Textbody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7" style:parent-style-name="Standard" style:family="paragraph">
      <style:paragraph-properties fo:margin-top="0.0833in" fo:line-height="150%">
        <style:tab-stops>
          <style:tab-stop style:type="left" style:position="0.1972in"/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48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49" style:parent-style-name="Standard" style:family="paragraph">
      <style:paragraph-properties fo:margin-top="0.0833in" fo:line-height="150%">
        <style:tab-stops>
          <style:tab-stop style:type="left" style:position="-4.2569in"/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0" style:parent-style-name="Standard" style:family="paragraph">
      <style:paragraph-properties fo:margin-top="0.0833in" fo:line-height="150%">
        <style:tab-stops>
          <style:tab-stop style:type="left" style:position="-4.2569in"/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1" style:parent-style-name="Standard" style:family="paragraph">
      <style:paragraph-properties fo:margin-top="0.0833in" fo:line-height="150%">
        <style:tab-stops>
          <style:tab-stop style:type="left" style:position="-4.2569in"/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2" style:parent-style-name="Standard" style:family="paragraph">
      <style:paragraph-properties fo:margin-top="0.0833in" fo:line-height="150%">
        <style:tab-stops>
          <style:tab-stop style:type="left" style:position="-4.2569in"/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3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4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5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6" style:parent-style-name="Standard" style:family="paragraph">
      <style:paragraph-properties fo:margin-top="0.0833in" fo:line-height="150%">
        <style:tab-stops>
          <style:tab-stop style:type="right" style:position="-4.158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7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8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9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0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1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2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3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4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5" style:parent-style-name="Standard" style:family="paragraph">
      <style:paragraph-properties fo:margin-top="0.0833in" fo:line-height="150%">
        <style:tab-stops>
          <style:tab-stop style:type="right" style:position="-4.2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6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367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368" style:parent-style-name="Standard" style:family="paragraph">
      <style:paragraph-properties fo:margin-top="0.0833in" fo:line-height="150%">
        <style:tab-stops>
          <style:tab-stop style:type="left" style:position="0.1972in"/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69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70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71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372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373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374" style:parent-style-name="Stopka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375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76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77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78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79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80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81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82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8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8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8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8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8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8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8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9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9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9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9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394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95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96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97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fo:margin-top="0.0833in" fo:line-height="150%">
        <style:tab-stops>
          <style:tab-stop style:type="right" style:position="-2.7041in"/>
          <style:tab-stop style:type="center" style:position="0.15in"/>
          <style:tab-stop style:type="right" style:position="3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99" style:parent-style-name="Standard" style:family="paragraph">
      <style:paragraph-properties fo:margin-top="0.0833in" fo:line-height="150%">
        <style:tab-stops>
          <style:tab-stop style:type="right" style:position="-5.7041in"/>
          <style:tab-stop style:type="center" style:position="-2.85in"/>
          <style:tab-stop style:type="right" style:position="0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00" style:parent-style-name="Standard" style:family="paragraph">
      <style:paragraph-properties fo:margin-top="0.0833in" fo:line-height="150%">
        <style:tab-stops>
          <style:tab-stop style:type="right" style:position="-5.7041in"/>
          <style:tab-stop style:type="left" style:position="-4.6215in"/>
          <style:tab-stop style:type="center" style:position="-2.85in"/>
          <style:tab-stop style:type="right" style:position="0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01" style:parent-style-name="Standard" style:family="paragraph">
      <style:paragraph-properties fo:margin-top="0.0833in" fo:line-height="150%">
        <style:tab-stops>
          <style:tab-stop style:type="right" style:position="-5.7041in"/>
          <style:tab-stop style:type="left" style:position="-4.6215in"/>
          <style:tab-stop style:type="center" style:position="-2.85in"/>
          <style:tab-stop style:type="right" style:position="0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02" style:parent-style-name="Standard" style:family="paragraph">
      <style:paragraph-properties fo:margin-top="0.0833in" fo:line-height="150%">
        <style:tab-stops>
          <style:tab-stop style:type="right" style:position="-5.7041in"/>
          <style:tab-stop style:type="left" style:position="-4.6215in"/>
          <style:tab-stop style:type="center" style:position="-2.85in"/>
          <style:tab-stop style:type="right" style:position="0.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03" style:parent-style-name="Standard" style:family="paragraph">
      <style:paragraph-properties fo:margin-top="0.0833in" fo:line-height="150%">
        <style:tab-stops>
          <style:tab-stop style:type="righ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0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0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0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0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0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1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1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12" style:parent-style-name="Standard" style:family="paragraph">
      <style:paragraph-properties fo:margin-top="0.0833in" fo:line-height="150%"/>
    </style:style>
    <style:style style:name="T41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14" style:parent-style-name="Domyślnaczcionkaakapitu" style:family="text">
      <style:text-properties style:font-name="Calibri" style:font-name-complex="Calibri" fo:letter-spacing="0.0138in" fo:font-size="13pt" style:font-size-asian="13pt" style:font-size-complex="13pt"/>
    </style:style>
    <style:style style:name="T41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1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17" style:parent-style-name="Standard" style:family="paragraph">
      <style:paragraph-properties fo:margin-top="0.0833in" fo:line-height="150%">
        <style:tab-stops>
          <style:tab-stop style:type="right" style:position="-4.1583in"/>
          <style:tab-stop style:type="center" style:position="-1.3041in"/>
          <style:tab-stop style:type="right" style:position="1.84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18" style:parent-style-name="Standard" style:family="paragraph">
      <style:paragraph-properties fo:margin-top="0.0833in" fo:line-height="150%">
        <style:tab-stops>
          <style:tab-stop style:type="right" style:position="-4.1583in"/>
          <style:tab-stop style:type="center" style:position="-1.3041in"/>
          <style:tab-stop style:type="right" style:position="1.84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19" style:parent-style-name="Standard" style:family="paragraph">
      <style:paragraph-properties fo:margin-top="0.0833in" fo:line-height="150%">
        <style:tab-stops>
          <style:tab-stop style:type="right" style:position="-4.1583in"/>
          <style:tab-stop style:type="center" style:position="-1.3041in"/>
          <style:tab-stop style:type="right" style:position="1.84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20" style:parent-style-name="Standard" style:family="paragraph">
      <style:paragraph-properties fo:margin-top="0.0833in" fo:line-height="150%">
        <style:tab-stops>
          <style:tab-stop style:type="right" style:position="-4.1583in"/>
          <style:tab-stop style:type="center" style:position="-1.3041in"/>
          <style:tab-stop style:type="right" style:position="1.84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21" style:parent-style-name="Standard" style:family="paragraph">
      <style:paragraph-properties fo:margin-top="0.0833in" fo:line-height="150%">
        <style:tab-stops>
          <style:tab-stop style:type="right" style:position="-4.1583in"/>
          <style:tab-stop style:type="center" style:position="-1.3041in"/>
          <style:tab-stop style:type="right" style:position="1.84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22" style:parent-style-name="Standard" style:family="paragraph">
      <style:paragraph-properties fo:margin-top="0.0833in" fo:line-height="150%">
        <style:tab-stops>
          <style:tab-stop style:type="right" style:position="-4.1583in"/>
          <style:tab-stop style:type="center" style:position="-1.3041in"/>
          <style:tab-stop style:type="right" style:position="1.84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423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42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2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2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2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2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2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3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40" style:parent-style-name="Standard" style:family="paragraph">
      <style:paragraph-properties fo:margin-top="0.0833in" fo:line-height="150%" fo:margin-left="0.99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41" style:parent-style-name="Standard" style:family="paragraph">
      <style:paragraph-properties fo:margin-top="0.0833in" fo:line-height="150%" fo:margin-left="0.99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42" style:parent-style-name="Standard" style:family="paragraph">
      <style:paragraph-properties fo:margin-top="0.0833in" fo:line-height="150%" fo:margin-left="0.99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43" style:parent-style-name="Standard" style:family="paragraph">
      <style:paragraph-properties fo:margin-top="0.0833in" fo:line-height="150%" fo:margin-left="0.99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44" style:parent-style-name="Standard" style:family="paragraph">
      <style:paragraph-properties fo:margin-top="0.0833in" fo:line-height="150%" fo:margin-left="0.99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4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46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447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448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449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450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451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452" style:parent-style-name="Tekstpodstawowy2" style:family="paragraph">
      <style:paragraph-properties fo:text-align="start" fo:margin-top="0.0833in" fo:line-height="150%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5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5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55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456" style:parent-style-name="Tekstpodstawowywcięty2" style:family="paragraph">
      <style:paragraph-properties fo:margin-top="0.0833in" fo:line-height="150%" fo:margin-left="0in" fo:text-indent="0in">
        <style:tab-stops>
          <style:tab-stop style:type="right" style:position="0.7881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457" style:parent-style-name="Tekstpodstawowywcięty2" style:family="paragraph">
      <style:paragraph-properties fo:margin-top="0.0833in" fo:line-height="150%" fo:margin-left="0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58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45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0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461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2" style:parent-style-name="Standard" style:family="paragraph">
      <style:paragraph-properties fo:margin-top="0.0833in" fo:line-height="150%">
        <style:tab-stops>
          <style:tab-stop style:type="right" style:position="0.7881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463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4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5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6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7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68" style:parent-style-name="NormalnyWeb1" style:family="paragraph">
      <style:paragraph-properties fo:margin-top="0.0833in" fo:margin-bottom="0in" fo:line-height="150%"/>
    </style:style>
    <style:style style:name="T469" style:parent-style-name="Domyślnaczcionkaakapitu" style:family="text">
      <style:text-properties style:font-name="Calibri" style:font-name-complex="Calibri" style:font-weight-complex="bold" fo:color="#00000A" fo:font-size="13pt" style:font-size-asian="13pt" style:font-size-complex="13pt"/>
    </style:style>
    <style:style style:name="T470" style:parent-style-name="Domyślnaczcionkaakapitu" style:family="text">
      <style:text-properties style:font-name="Calibri" style:font-name-complex="Calibri" fo:color="#00000A" fo:font-size="13pt" style:font-size-asian="13pt" style:font-size-complex="13pt"/>
    </style:style>
    <style:style style:name="T471" style:parent-style-name="Domyślnaczcionkaakapitu" style:family="text">
      <style:text-properties style:font-name="Calibri" style:font-name-complex="Calibri" fo:color="#00000A" fo:font-size="13pt" style:font-size-asian="13pt" style:font-size-complex="13pt"/>
    </style:style>
    <style:style style:name="P47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473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74" style:parent-style-name="Tekstpodstawowywcięty2" style:family="paragraph">
      <style:paragraph-properties fo:margin-top="0.0833in" fo:line-height="150%"/>
    </style:style>
    <style:style style:name="T47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76" style:parent-style-name="Normaln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477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478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479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0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1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2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3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484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5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6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7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488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89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0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1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2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493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4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5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6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7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498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499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500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501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502" style:parent-style-name="Akapitzlistą" style:family="paragraph">
      <style:paragraph-properties fo:widows="0" fo:orphans="0" style:vertical-align="auto" fo:margin-top="0.0833in" fo:margin-bottom="0in" fo:line-height="150%" fo:margin-left="0.6895in" fo:text-indent="-0.1972in">
        <style:tab-stops/>
      </style:paragraph-properties>
      <style:text-properties style:font-name-complex="Calibri" fo:font-size="13pt" style:font-size-asian="13pt" style:font-size-complex="13pt"/>
    </style:style>
    <style:style style:name="P503" style:parent-style-name="Standard" style:family="paragraph">
      <style:paragraph-properties fo:margin-top="0.0833in" fo:line-height="150%">
        <style:tab-stops>
          <style:tab-stop style:type="right" style:position="0.7881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04" style:parent-style-name="Tekstpodstawowywcięty2" style:family="paragraph">
      <style:paragraph-properties fo:margin-top="0.0833in" fo:line-height="150%" fo:margin-left="0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505" style:parent-style-name="Standard" style:family="paragraph">
      <style:paragraph-properties fo:margin-top="0.0833in" fo:line-height="150%">
        <style:tab-stops>
          <style:tab-stop style:type="right" style:position="0.7881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06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07" style:parent-style-name="Tekstpodstawowywcięty2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08" style:parent-style-name="Standard" style:family="paragraph">
      <style:paragraph-properties fo:margin-top="0.0833in" fo:line-height="150%" fo:margin-left="0.4923in" fo:text-indent="-0.4923in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09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10" style:parent-style-name="NormalnyWeb1" style:family="paragraph">
      <style:paragraph-properties fo:margin-top="0.0833in" fo:margin-bottom="0in" fo:line-height="150%" fo:margin-left="0.7875in" fo:text-indent="0in">
        <style:tab-stops>
          <style:tab-stop style:type="left" style:position="-2.5597in"/>
        </style:tab-stops>
      </style:paragraph-properties>
      <style:text-properties style:font-name="Calibri" style:font-name-complex="Calibri" fo:color="#00000A" fo:font-size="13pt" style:font-size-asian="13pt" style:font-size-complex="13pt"/>
    </style:style>
    <style:style style:name="P511" style:parent-style-name="NormalnyWeb1" style:family="paragraph">
      <style:paragraph-properties fo:margin-top="0.0833in" fo:margin-bottom="0in" fo:line-height="150%" fo:margin-left="0.7875in" fo:text-indent="0in">
        <style:tab-stops>
          <style:tab-stop style:type="left" style:position="-2.5597in"/>
        </style:tab-stops>
      </style:paragraph-properties>
      <style:text-properties style:font-name="Calibri" style:font-name-complex="Calibri" fo:color="#00000A" fo:font-size="13pt" style:font-size-asian="13pt" style:font-size-complex="13pt"/>
    </style:style>
    <style:style style:name="P512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13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14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15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16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17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1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1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2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39" style:parent-style-name="NormalnyWeb1" style:family="paragraph">
      <style:paragraph-properties fo:margin-top="0.0833in" fo:margin-bottom="0in" fo:line-height="150%"/>
    </style:style>
    <style:style style:name="T54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3pt" style:font-size-asian="13pt" style:font-size-complex="13pt"/>
    </style:style>
    <style:style style:name="T541" style:parent-style-name="Domyślnaczcionkaakapitu" style:family="text">
      <style:text-properties style:font-name="Calibri" style:font-name-complex="Calibri" fo:font-weight="bold" style:font-weight-asian="bold" fo:color="#00000A" fo:font-size="13pt" style:font-size-asian="13pt" style:font-size-complex="13pt"/>
    </style:style>
    <style:style style:name="P54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49" style:parent-style-name="NormalnyWeb1" style:family="paragraph">
      <style:paragraph-properties fo:margin-top="0.0833in" fo:margin-bottom="0in" fo:line-height="150%"/>
    </style:style>
    <style:style style:name="T55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3pt" style:font-size-asian="13pt" style:font-size-complex="13pt"/>
    </style:style>
    <style:style style:name="T551" style:parent-style-name="Domyślnaczcionkaakapitu" style:family="text">
      <style:text-properties style:font-name="Calibri" style:font-name-complex="Calibri" fo:font-weight="bold" style:font-weight-asian="bold" fo:color="#00000A" fo:font-size="13pt" style:font-size-asian="13pt" style:font-size-complex="13pt"/>
    </style:style>
    <style:style style:name="T552" style:parent-style-name="Domyślnaczcionkaakapitu" style:family="text">
      <style:text-properties style:font-name="Calibri" style:font-name-complex="Calibri" fo:font-weight="bold" style:font-weight-asian="bold" fo:color="#00000A" fo:font-size="13pt" style:font-size-asian="13pt" style:font-size-complex="13pt"/>
    </style:style>
    <style:style style:name="P553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554" style:parent-style-name="NormalnyWeb1" style:family="paragraph">
      <style:paragraph-properties fo:margin-top="0.0833in" fo:margin-bottom="0in" fo:line-height="150%" fo:margin-left="0.2958in" fo:text-indent="0in">
        <style:tab-stops/>
      </style:paragraph-properties>
      <style:text-properties style:font-name="Calibri" style:font-name-complex="Calibri" style:font-weight-complex="bold" fo:color="#00000A" fo:font-size="13pt" style:font-size-asian="13pt" style:font-size-complex="13pt"/>
    </style:style>
    <style:style style:name="P555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5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5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5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5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6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6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6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6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64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6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56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6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6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7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7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572" style:parent-style-name="Standard" style:family="paragraph">
      <style:paragraph-properties fo:margin-top="0.0833in" fo:line-height="150%" fo:margin-left="0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573" style:parent-style-name="Standard" style:family="paragraph">
      <style:paragraph-properties fo:margin-top="0.0833in" fo:line-height="150%" fo:margin-left="0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574" style:parent-style-name="Akapitzlistą" style:family="paragraph">
      <style:paragraph-properties fo:margin-top="0.0833in" fo:margin-bottom="0in" fo:line-height="150%" fo:text-indent="-0.2479in"/>
      <style:text-properties style:font-name-complex="Calibri" fo:font-size="13pt" style:font-size-asian="13pt" style:font-size-complex="13pt"/>
    </style:style>
    <style:style style:name="P575" style:parent-style-name="Akapitzlistą" style:family="paragraph">
      <style:paragraph-properties fo:margin-top="0.0833in" fo:margin-bottom="0in" fo:line-height="150%" fo:margin-left="0in">
        <style:tab-stops/>
      </style:paragraph-properties>
    </style:style>
    <style:style style:name="T576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57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7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7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8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59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0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01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02" style:parent-style-name="Textbody" style:family="paragraph">
      <style:paragraph-properties fo:margin-top="0.0833in" fo:line-height="150%" fo:margin-left="-0.1416in">
        <style:tab-stops/>
      </style:paragraph-properties>
    </style:style>
    <style:style style:name="T603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04" style:parent-style-name="Normaln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05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06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07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08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09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10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11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12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13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14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15" style:parent-style-name="Textbody" style:family="paragraph">
      <style:paragraph-properties fo:margin-top="0.0833in" fo:line-height="150%">
        <style:tab-stops>
          <style:tab-stop style:type="right" style:position="0.2958in"/>
        </style:tab-stops>
      </style:paragraph-properties>
    </style:style>
    <style:style style:name="T61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17" style:parent-style-name="Domyślnaczcionkaakapitu" style:family="text">
      <style:text-properties style:font-name="Calibri" style:font-name-complex="Calibri" fo:font-weight="bold" style:font-weight-asian="bold" fo:color="#00000A" fo:font-size="13pt" style:font-size-asian="13pt" style:font-size-complex="13pt"/>
    </style:style>
    <style:style style:name="P618" style:parent-style-name="NormalnyWeb2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19" style:parent-style-name="NormalnyWeb2" style:family="paragraph">
      <style:paragraph-properties fo:margin-top="0.0833in" fo:margin-bottom="0in" fo:line-height="150%"/>
    </style:style>
    <style:style style:name="T620" style:parent-style-name="Domyślnaczcionkaakapitu" style:family="text">
      <style:text-properties style:font-name="Calibri" style:font-name-complex="Calibri" fo:color="#00000A" fo:font-size="13pt" style:font-size-asian="13pt" style:font-size-complex="13pt"/>
    </style:style>
    <style:style style:name="T621" style:parent-style-name="Domyślnaczcionkaakapitu" style:family="text">
      <style:text-properties style:font-name="Calibri" style:font-name-complex="Calibri" fo:font-weight="bold" style:font-weight-asian="bold" fo:color="#00000A" fo:font-size="13pt" style:font-size-asian="13pt" style:font-size-complex="13pt"/>
    </style:style>
    <style:style style:name="P622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623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62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2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2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27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628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629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630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63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3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3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3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36" style:parent-style-name="NormalnyWeb1" style:family="paragraph">
      <style:paragraph-properties fo:margin-top="0.0833in" fo:margin-bottom="0in" fo:line-height="150%" fo:background-color="#FFFFFF"/>
      <style:text-properties style:font-name="Calibri" style:font-name-complex="Calibri" fo:color="#00000A" fo:font-size="13pt" style:font-size-asian="13pt" style:font-size-complex="13pt"/>
    </style:style>
    <style:style style:name="P637" style:parent-style-name="NormalnyWeb1" style:family="paragraph">
      <style:paragraph-properties fo:margin-top="0.0833in" fo:margin-bottom="0in" fo:line-height="150%" fo:background-color="#FFFFFF"/>
      <style:text-properties style:font-name="Calibri" style:font-name-complex="Calibri" fo:color="#00000A" fo:font-size="13pt" style:font-size-asian="13pt" style:font-size-complex="13pt"/>
    </style:style>
    <style:style style:name="P63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3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4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650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651" style:parent-style-name="Akapitzlistą" style:family="paragraph">
      <style:paragraph-properties fo:margin-top="0.0833in" fo:margin-bottom="0in" fo:line-height="150%">
        <style:tab-stops>
          <style:tab-stop style:type="right" style:position="2.6458in"/>
        </style:tab-stops>
      </style:paragraph-properties>
      <style:text-properties style:font-name-complex="Calibri" fo:font-size="13pt" style:font-size-asian="13pt" style:font-size-complex="13pt"/>
    </style:style>
    <style:style style:name="P652" style:parent-style-name="Akapitzlistą" style:family="paragraph">
      <style:paragraph-properties fo:margin-top="0.0833in" fo:margin-bottom="0in" fo:line-height="150%">
        <style:tab-stops>
          <style:tab-stop style:type="right" style:position="2.6458in"/>
        </style:tab-stops>
      </style:paragraph-properties>
      <style:text-properties style:font-name-complex="Calibri" fo:font-size="13pt" style:font-size-asian="13pt" style:font-size-complex="13pt"/>
    </style:style>
    <style:style style:name="P653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4" style:parent-style-name="Default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5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6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7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8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9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60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61" style:parent-style-name="Standard" style:family="paragraph">
      <style:paragraph-properties fo:margin-top="0.0833in" fo:line-height="150%" fo:margin-left="0.7875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62" style:parent-style-name="Akapitzlistą" style:family="paragraph">
      <style:paragraph-properties fo:margin-top="0.0833in" fo:margin-bottom="0in" fo:line-height="150%">
        <style:tab-stops>
          <style:tab-stop style:type="right" style:position="2.6458in"/>
        </style:tab-stops>
      </style:paragraph-properties>
      <style:text-properties style:font-name-complex="Calibri" fo:font-size="13pt" style:font-size-asian="13pt" style:font-size-complex="13pt"/>
    </style:style>
    <style:style style:name="P66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6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65" style:parent-style-name="Default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66" style:parent-style-name="Akapitzlistą" style:family="paragraph">
      <style:paragraph-properties fo:margin-top="0.0833in" fo:margin-bottom="0in" style:line-height-at-least="0.0159in" fo:margin-left="0.1083in">
        <style:tab-stops>
          <style:tab-stop style:type="right" style:position="0.6875in"/>
        </style:tab-stops>
      </style:paragraph-properties>
      <style:text-properties style:font-name-complex="Calibri" fo:font-size="13pt" style:font-size-asian="13pt" style:font-size-complex="13pt"/>
    </style:style>
    <style:style style:name="P667" style:parent-style-name="Normalny" style:family="paragraph">
      <style:paragraph-properties fo:margin-top="0.0833in" fo:line-height="150%">
        <style:tab-stops>
          <style:tab-stop style:type="right" style:position="0.7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668" style:parent-style-name="Normaln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69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70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1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2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3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4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5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6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7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8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79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80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81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82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83" style:parent-style-name="Akapitzlistą" style:family="paragraph">
      <style:paragraph-properties fo:widows="0" fo:orphans="0" style:vertical-align="auto" fo:margin-top="0.0833in" fo:margin-bottom="0in" fo:line-height="150%" fo:margin-left="0.6895in">
        <style:tab-stops/>
      </style:paragraph-properties>
      <style:text-properties style:font-name-complex="Calibri" fo:font-size="13pt" style:font-size-asian="13pt" style:font-size-complex="13pt"/>
    </style:style>
    <style:style style:name="P684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85" style:parent-style-name="Akapitzlistą" style:family="paragraph">
      <style:paragraph-properties fo:widows="0" fo:orphans="0" style:vertical-align="auto" fo:margin-top="0.0833in" fo:margin-bottom="0in" fo:line-height="150%"/>
      <style:text-properties style:font-name-complex="Calibri" fo:font-size="13pt" style:font-size-asian="13pt" style:font-size-complex="13pt"/>
    </style:style>
    <style:style style:name="P686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68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8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8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69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0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2" style:parent-style-name="Default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4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1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18" style:parent-style-name="Standard" style:family="paragraph">
      <style:paragraph-properties fo:margin-top="0.0833in" fo:line-height="150%"/>
    </style:style>
    <style:style style:name="T7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20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72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22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72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24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72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26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72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28" style:parent-style-name="Domyślnaczcionkaakapitu" style:family="text">
      <style:text-properties style:font-name="Calibri" style:font-name-asian="TimesNewRoman" style:font-name-complex="Calibri" fo:font-size="13pt" style:font-size-asian="13pt" style:font-size-complex="13pt"/>
    </style:style>
    <style:style style:name="T72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3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7" style:parent-style-name="Standard" style:family="paragraph">
      <style:paragraph-properties fo:margin-top="0.0833in" fo:line-height="150%" fo:margin-left="0.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3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3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4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4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4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43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44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45" style:parent-style-name="Standard" style:family="paragraph">
      <style:paragraph-properties fo:margin-top="0.0833in" fo:line-height="150%" fo:margin-left="0.4958in" fo:text-indent="-0.2479in">
        <style:tab-stops>
          <style:tab-stop style:type="right" style:position="-2.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46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47" style:parent-style-name="Standard" style:family="paragraph">
      <style:paragraph-properties fo:margin-top="0.0833in" fo:line-height="150%">
        <style:tab-stops>
          <style:tab-stop style:type="right" style:position="-5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48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49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750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51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75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75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754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75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756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757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5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759" style:parent-style-name="Standard" style:family="paragraph">
      <style:paragraph-properties fo:margin-top="0.0833in" fo:line-height="150%" fo:margin-left="0.7416in" fo:text-indent="0in">
        <style:tab-stops>
          <style:tab-stop style:type="left" style:position="0.74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0" style:parent-style-name="Standard" style:family="paragraph">
      <style:paragraph-properties fo:margin-top="0.0833in" fo:line-height="150%" fo:margin-left="0.9847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61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2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3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4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3937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5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3937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6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3937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7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8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69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0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1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2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3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4" style:parent-style-name="Standard" style:family="paragraph">
      <style:paragraph-properties fo:margin-top="0.0833in" fo:line-height="150%" fo:margin-left="0.9847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5" style:parent-style-name="Standard" style:family="paragraph">
      <style:paragraph-properties fo:margin-top="0.0833in" fo:line-height="150%" fo:margin-left="0.7416in" fo:text-indent="0in">
        <style:tab-stops>
          <style:tab-stop style:type="left" style:position="0.74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6" style:parent-style-name="Standard" style:family="paragraph">
      <style:paragraph-properties fo:margin-top="0.0833in" fo:line-height="150%" fo:margin-left="0.99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77" style:parent-style-name="Tekstpodstawowywcięty3" style:family="paragraph">
      <style:paragraph-properties fo:margin-top="0.0833in" fo:line-height="150%" fo:margin-left="0.9916in" fo:text-indent="-0.196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78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79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0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1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2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3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4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5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6" style:parent-style-name="Standard" style:family="paragraph">
      <style:paragraph-properties fo:margin-top="0.0833in" fo:line-height="150%" fo:margin-left="0.7875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7" style:parent-style-name="Standard" style:family="paragraph">
      <style:paragraph-properties fo:margin-top="0.0833in" fo:line-height="150%" fo:margin-left="0.7875in" fo:text-indent="0in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788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89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0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1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2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3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4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5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6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7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8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799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00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01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02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03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04" style:parent-style-name="NormalnyWeb1" style:family="paragraph">
      <style:paragraph-properties fo:margin-top="0.0833in" fo:margin-bottom="0in" fo:line-height="150%" fo:margin-left="0.9847in" fo:text-indent="-0.2951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0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0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0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08" style:parent-style-name="NormalnyWeb1" style:family="paragraph">
      <style:paragraph-properties fo:margin-top="0.0833in" fo:margin-bottom="0in" fo:line-height="150%"/>
      <style:text-properties style:font-name="Calibri" style:font-name-complex="Calibri" fo:font-weight="bold" style:font-weight-asian="bold" style:font-weight-complex="bold" fo:color="#00000A" fo:font-size="13pt" style:font-size-asian="13pt" style:font-size-complex="13pt"/>
    </style:style>
    <style:style style:name="P809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3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4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16" style:parent-style-name="NormalnyWeb1" style:family="paragraph">
      <style:paragraph-properties fo:margin-top="0.0833in" fo:margin-bottom="0in" fo:line-height="150%"/>
    </style:style>
    <style:style style:name="T817" style:parent-style-name="Domyślnaczcionkaakapitu" style:family="text">
      <style:text-properties style:font-name="Calibri" style:font-name-complex="Calibri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T818" style:parent-style-name="Domyślnaczcionkaakapitu" style:family="text">
      <style:text-properties style:font-name="Calibri" style:font-name-complex="Calibri" fo:color="#00000A" fo:font-size="13pt" style:font-size-asian="13pt" style:font-size-complex="13pt"/>
    </style:style>
    <style:style style:name="T819" style:parent-style-name="Domyślnaczcionkaakapitu" style:family="text">
      <style:text-properties style:font-name="Calibri" style:font-name-complex="Calibri" fo:color="#00000A" fo:font-size="13pt" style:font-size-asian="13pt" style:font-size-complex="13pt"/>
    </style:style>
    <style:style style:name="P820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21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22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23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2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825" style:parent-style-name="Standard" style:family="paragraph">
      <style:paragraph-properties fo:margin-top="0.0833in" fo:line-height="150%" fo:margin-left="0.7416in" fo:text-indent="0in">
        <style:tab-stops>
          <style:tab-stop style:type="left" style:position="0.74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26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27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28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29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30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31" style:parent-style-name="Standard" style:family="paragraph">
      <style:paragraph-properties fo:margin-top="0.0833in" fo:line-height="150%" fo:margin-left="0.7416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32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3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4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5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6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7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8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39" style:parent-style-name="Akapitzlistą" style:family="paragraph">
      <style:paragraph-properties fo:margin-top="0.0833in" fo:margin-bottom="0in" fo:line-height="150%" fo:margin-left="0.9847in" fo:text-indent="0in">
        <style:tab-stops>
          <style:tab-stop style:type="right" style:position="0.2958in"/>
        </style:tab-stops>
      </style:paragraph-properties>
      <style:text-properties style:font-name-complex="Calibri" fo:font-size="13pt" style:font-size-asian="13pt" style:font-size-complex="13pt"/>
    </style:style>
    <style:style style:name="P840" style:parent-style-name="Akapitzlistą" style:family="paragraph">
      <style:paragraph-properties fo:margin-top="0.0833in" fo:margin-bottom="0in" fo:line-height="150%" fo:margin-left="0.9847in" fo:text-indent="0in">
        <style:tab-stops>
          <style:tab-stop style:type="right" style:position="0.2958in"/>
        </style:tab-stops>
      </style:paragraph-properties>
      <style:text-properties style:font-name-complex="Calibri" fo:font-size="13pt" style:font-size-asian="13pt" style:font-size-complex="13pt"/>
    </style:style>
    <style:style style:name="P841" style:parent-style-name="Standard" style:family="paragraph">
      <style:paragraph-properties fo:margin-top="0.0833in" fo:line-height="150%" fo:margin-left="0.7416in" fo:text-indent="0in">
        <style:tab-stops>
          <style:tab-stop style:type="left" style:position="0.74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2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3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4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5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6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7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8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49" style:parent-style-name="Standard" style:family="paragraph">
      <style:paragraph-properties fo:margin-top="0.0833in" fo:line-height="150%" fo:margin-left="0.9916in" fo:text-indent="0in">
        <style:tab-stops>
          <style:tab-stop style:type="right" style:position="0.2958in"/>
          <style:tab-stop style:type="left" style:position="0.99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50" style:parent-style-name="Standard" style:family="paragraph">
      <style:paragraph-properties fo:margin-top="0.0833in" fo:line-height="150%" fo:margin-left="0.7416in" fo:text-indent="0in">
        <style:tab-stops>
          <style:tab-stop style:type="left" style:position="0.741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51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2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3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4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5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6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7" style:parent-style-name="NormalnyWeb1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58" style:parent-style-name="Akapitzlistą" style:family="paragraph">
      <style:paragraph-properties fo:margin-top="0.0833in" fo:margin-bottom="0in" fo:line-height="150%" fo:margin-left="0.9847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859" style:parent-style-name="NormalnyWeb1" style:family="paragraph">
      <style:paragraph-properties fo:margin-top="0.0833in" fo:margin-bottom="0in" fo:line-height="150%" fo:margin-left="0.4923in" fo:text-indent="-0.1965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60" style:parent-style-name="NormalnyWeb1" style:family="paragraph">
      <style:paragraph-properties fo:margin-top="0.0833in" fo:margin-bottom="0in" fo:line-height="150%" fo:margin-left="0.4923in" fo:text-indent="-0.1965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61" style:parent-style-name="NormalnyWeb1" style:family="paragraph">
      <style:paragraph-properties fo:margin-top="0.0833in" fo:margin-bottom="0in" fo:line-height="150%" fo:margin-left="0.7875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62" style:parent-style-name="NormalnyWeb1" style:family="paragraph">
      <style:paragraph-properties fo:margin-top="0.0833in" fo:margin-bottom="0in" fo:line-height="150%" fo:margin-left="0.7875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63" style:parent-style-name="NormalnyWeb1" style:family="paragraph">
      <style:paragraph-properties fo:margin-top="0.0833in" fo:margin-bottom="0in" fo:line-height="150%" fo:margin-left="0.7875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64" style:parent-style-name="NormalnyWeb1" style:family="paragraph">
      <style:paragraph-properties fo:margin-top="0.0833in" fo:margin-bottom="0in" fo:line-height="150%" fo:margin-left="0.7875in" fo:text-indent="0in">
        <style:tab-stops/>
      </style:paragraph-properties>
      <style:text-properties style:font-name="Calibri" style:font-name-complex="Calibri" fo:color="#00000A" fo:font-size="13pt" style:font-size-asian="13pt" style:font-size-complex="13pt"/>
    </style:style>
    <style:style style:name="P865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66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67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68" style:parent-style-name="NormalnyWeb1" style:family="paragraph">
      <style:paragraph-properties fo:margin-top="0.0833in" fo:margin-bottom="0in" fo:line-height="150%"/>
      <style:text-properties style:font-name="Calibri" style:font-name-complex="Calibri" fo:color="#00000A" fo:font-size="13pt" style:font-size-asian="13pt" style:font-size-complex="13pt"/>
    </style:style>
    <style:style style:name="P869" style:parent-style-name="Tekstpodstawowy2" style:family="paragraph">
      <style:paragraph-properties fo:text-align="start" fo:margin-top="0.0833in" fo:line-height="150%" fo:margin-left="0.9861in" fo:text-indent="0in">
        <style:tab-stops>
          <style:tab-stop style:type="left" style:position="0.986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70" style:parent-style-name="Tekstpodstawowy2" style:family="paragraph">
      <style:paragraph-properties fo:text-align="start" fo:margin-top="0.0833in" fo:line-height="150%" fo:margin-left="0.9861in" fo:text-indent="0in">
        <style:tab-stops>
          <style:tab-stop style:type="left" style:position="0.986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71" style:parent-style-name="Tekstpodstawowy2" style:family="paragraph">
      <style:paragraph-properties fo:text-align="start" fo:margin-top="0.0833in" fo:line-height="150%" fo:margin-left="0.9861in" fo:text-indent="0in">
        <style:tab-stops>
          <style:tab-stop style:type="left" style:position="0.986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72" style:parent-style-name="Nagłówek2" style:family="paragraph">
      <style:paragraph-properties fo:break-before="page" fo:margin-top="0.0833in" fo:line-height="150%"/>
      <style:text-properties style:font-name-complex="Calibri" fo:font-size="13pt" style:font-size-asian="13pt" style:font-size-complex="13pt"/>
    </style:style>
    <style:style style:name="P873" style:parent-style-name="Textbody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874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875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876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877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878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879" style:parent-style-name="Textbody" style:family="paragraph">
      <style:paragraph-properties fo:margin-top="0.0833in" fo:line-height="150%" fo:margin-left="0.98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0" style:parent-style-name="Textbody" style:family="paragraph">
      <style:paragraph-properties fo:margin-top="0.0833in" fo:line-height="150%" fo:margin-left="0.98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1" style:parent-style-name="Textbody" style:family="paragraph">
      <style:paragraph-properties fo:margin-top="0.0833in" fo:line-height="150%" fo:margin-left="0.98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2" style:parent-style-name="Textbody" style:family="paragraph">
      <style:paragraph-properties fo:margin-top="0.0833in" fo:line-height="150%" fo:margin-left="0.98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3" style:parent-style-name="Textbody" style:family="paragraph">
      <style:paragraph-properties fo:margin-top="0.0833in" fo:line-height="150%" fo:margin-left="0.98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4" style:parent-style-name="Textbody" style:family="paragraph">
      <style:paragraph-properties fo:margin-top="0.0833in" fo:line-height="150%" fo:margin-left="0.98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5" style:parent-style-name="Textbody" style:family="paragraph">
      <style:paragraph-properties fo:margin-top="0.0833in" fo:line-height="150%" fo:margin-left="0.4923in" fo:text-indent="0in">
        <style:tab-stops/>
      </style:paragraph-properties>
    </style:style>
    <style:style style:name="T88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887" style:parent-style-name="Domyślnaczcionkaakapitu" style:family="text">
      <style:text-properties style:font-name="Calibri" style:font-name-complex="Calibri" fo:letter-spacing="0.0138in" fo:font-size="13pt" style:font-size-asian="13pt" style:font-size-complex="13pt"/>
    </style:style>
    <style:style style:name="P888" style:parent-style-name="Textbody" style:family="paragraph">
      <style:paragraph-properties fo:margin-top="0.0833in" fo:line-height="150%" fo:margin-left="0.4923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89" style:parent-style-name="Textbody" style:family="paragraph">
      <style:paragraph-properties fo:margin-top="0.0833in" fo:line-height="150%" fo:margin-left="0.4923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0" style:parent-style-name="Textbody" style:family="paragraph">
      <style:paragraph-properties fo:margin-top="0.0833in" fo:line-height="150%" fo:margin-left="0.4923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1" style:parent-style-name="Textbody" style:family="paragraph">
      <style:paragraph-properties fo:margin-top="0.0833in" fo:line-height="150%" fo:margin-left="1.1812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2" style:parent-style-name="Textbody" style:family="paragraph">
      <style:paragraph-properties fo:margin-top="0.0833in" fo:line-height="150%" fo:margin-left="1.1812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3" style:parent-style-name="Textbody" style:family="paragraph">
      <style:paragraph-properties fo:margin-top="0.0833in" fo:line-height="150%" fo:margin-left="1.1812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4" style:parent-style-name="Textbody" style:family="paragraph">
      <style:paragraph-properties fo:margin-top="0.0833in" fo:line-height="150%" fo:margin-left="1.1812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5" style:parent-style-name="Textbody" style:family="paragraph">
      <style:paragraph-properties fo:margin-top="0.0833in" fo:line-height="150%" fo:margin-left="1.1812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6" style:parent-style-name="Textbody" style:family="paragraph">
      <style:paragraph-properties fo:margin-top="0.0833in" fo:line-height="150%" fo:margin-left="1.1812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7" style:parent-style-name="Textbody" style:family="paragraph">
      <style:paragraph-properties fo:margin-top="0.0833in" fo:line-height="150%" fo:margin-left="0.4923in" fo:text-inden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98" style:parent-style-name="Textbody" style:family="paragraph">
      <style:paragraph-properties fo:margin-top="0.0833in" fo:line-height="150%"/>
      <style:text-properties style:font-name="Calibri" style:font-name-complex="Calibri" fo:font-weight="bold" style:font-weight-asian="bold" fo:letter-spacing="0.0138in" fo:font-size="13pt" style:font-size-asian="13pt" style:font-size-complex="13pt"/>
    </style:style>
    <style:style style:name="P899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0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1" style:parent-style-name="Tekstkomentarza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2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3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4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5" style:parent-style-name="Textbody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906" style:parent-style-name="Textbody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0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1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1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1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1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14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915" style:parent-style-name="Default" style:family="paragraph">
      <style:paragraph-properties fo:margin-top="0.0833in"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16" style:parent-style-name="Default" style:family="paragraph">
      <style:paragraph-properties fo:margin-top="0.0833in"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17" style:parent-style-name="Default" style:family="paragraph">
      <style:paragraph-properties fo:margin-top="0.0833in" fo:line-height="150%" fo:margin-left="0.3937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18" style:parent-style-name="Default" style:family="paragraph">
      <style:paragraph-properties fo:margin-top="0.0833in" fo:line-height="150%" fo:margin-left="0.3937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19" style:parent-style-name="Default" style:family="paragraph">
      <style:paragraph-properties fo:margin-top="0.0833in"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20" style:parent-style-name="Default" style:family="paragraph">
      <style:paragraph-properties fo:margin-top="0.0833in"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21" style:parent-style-name="Textbody" style:family="paragraph">
      <style:paragraph-properties fo:margin-top="0.0833in"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22" style:parent-style-name="Standard" style:family="paragraph">
      <style:paragraph-properties fo:margin-top="0.0833in" fo:line-height="150%">
        <style:tab-stops>
          <style:tab-stop style:type="left" style:position="0.7402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92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24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25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26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27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28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29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30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31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32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33" style:parent-style-name="Standard" style:family="paragraph">
      <style:paragraph-properties fo:margin-top="0.0833in" fo:line-height="150%">
        <style:tab-stops>
          <style:tab-stop style:type="left" style:position="-5.5076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3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3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3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38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93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4" style:parent-style-name="Standard" style:family="paragraph">
      <style:paragraph-properties fo:margin-top="0.0833in" fo:line-height="150%"/>
    </style:style>
    <style:style style:name="T94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9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P94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49" style:parent-style-name="Standard" style:family="paragraph">
      <style:paragraph-properties fo:margin-top="0.0833in" fo:line-height="150%"/>
      <style:text-properties style:font-name="Calibri" style:font-name-complex="Calibri" style:font-style-complex="italic" fo:font-size="13pt" style:font-size-asian="13pt" style:font-size-complex="13pt"/>
    </style:style>
    <style:style style:name="P95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5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5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5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5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5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56" style:parent-style-name="Standard" style:family="paragraph">
      <style:paragraph-properties fo:margin-top="0.0833in" fo:line-height="150%" fo:margin-right="0.0027in">
        <style:tab-stops>
          <style:tab-stop style:type="left" style:position="-3.7354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57" style:parent-style-name="Standard" style:family="paragraph">
      <style:paragraph-properties fo:margin-top="0.0833in" fo:line-height="150%" fo:margin-right="0.0027in">
        <style:tab-stops>
          <style:tab-stop style:type="left" style:position="-3.7354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58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59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60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61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62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63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64" style:parent-style-name="Standard" style:family="paragraph">
      <style:paragraph-properties fo:margin-top="0.0833in" fo:line-height="150%" fo:margin-left="0.787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65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96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67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6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6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970" style:parent-style-name="Akapitzlistą" style:family="paragraph">
      <style:paragraph-properties fo:margin-top="0.0833in" fo:margin-bottom="0in" fo:line-height="150%"/>
      <style:text-properties style:font-name-complex="Calibri" fo:font-size="13pt" style:font-size-asian="13pt" style:font-size-complex="13pt"/>
    </style:style>
    <style:style style:name="P971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972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973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74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75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76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77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78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79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0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1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2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983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4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5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6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7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8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89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0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1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2" style:parent-style-name="Standard" style:family="paragraph">
      <style:paragraph-properties fo:margin-top="0.0833in" fo:line-height="150%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3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994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5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6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7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8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99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0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1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2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3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04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5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6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7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8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09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0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1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2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13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4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5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6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7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8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19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0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1" style:parent-style-name="Standard" style:family="paragraph">
      <style:paragraph-properties fo:margin-top="0.0833in" fo:line-height="150%" fo:margin-left="0.7402in" fo:text-indent="-0.2479in">
        <style:tab-stops>
          <style:tab-stop style:type="left" style:position="0.742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2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23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4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5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6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7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8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29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30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31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32" style:parent-style-name="Standard" style:family="paragraph">
      <style:paragraph-properties fo:margin-top="0.0833in" fo:line-height="150%" fo:margin-left="0.6222in" fo:text-indent="-0.2479in">
        <style:tab-stops>
          <style:tab-stop style:type="left" style:position="0.62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33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03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35" style:parent-style-name="Standard" style:family="paragraph">
      <style:paragraph-properties fo:margin-top="0.0833in" fo:line-height="150%" fo:margin-left="0.4923in" fo:text-indent="-0.2951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3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37" style:parent-style-name="Standard" style:family="paragraph">
      <style:paragraph-properties fo:margin-top="0.0833in" fo:line-height="150%" fo:margin-right="0.0041in"/>
      <style:text-properties style:font-name="Calibri" style:font-name-complex="Calibri" fo:font-size="13pt" style:font-size-asian="13pt" style:font-size-complex="13pt"/>
    </style:style>
    <style:style style:name="P1038" style:parent-style-name="Standard" style:family="paragraph">
      <style:paragraph-properties fo:margin-top="0.0833in" fo:line-height="150%" fo:margin-right="0.0041in"/>
      <style:text-properties style:font-name="Calibri" style:font-name-complex="Calibri" fo:font-size="13pt" style:font-size-asian="13pt" style:font-size-complex="13pt"/>
    </style:style>
    <style:style style:name="P1039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040" style:parent-style-name="Standard" style:family="paragraph">
      <style:paragraph-properties fo:margin-top="0.0833in" fo:line-height="150%" fo:margin-right="0.0027in"/>
      <style:text-properties style:font-name="Calibri" style:font-name-complex="Calibri" fo:font-size="13pt" style:font-size-asian="13pt" style:font-size-complex="13pt"/>
    </style:style>
    <style:style style:name="P1041" style:parent-style-name="Standard" style:family="paragraph">
      <style:paragraph-properties fo:margin-top="0.0833in" fo:line-height="150%" fo:margin-right="0.0027in"/>
    </style:style>
    <style:style style:name="T104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4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44" style:parent-style-name="Domyślnaczcionkaakapitu" style:family="text">
      <style:text-properties style:font-name="Calibri" style:font-name-complex="Calibri" fo:font-style="italic" style:font-style-asian="italic" fo:font-size="13pt" style:font-size-asian="13pt" style:font-size-complex="13pt"/>
    </style:style>
    <style:style style:name="T104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046" style:parent-style-name="Standard" style:family="paragraph">
      <style:paragraph-properties fo:margin-top="0.0833in" fo:line-height="150%" fo:margin-right="0.0027in"/>
      <style:text-properties style:font-name="Calibri" style:font-name-complex="Calibri" fo:font-size="13pt" style:font-size-asian="13pt" style:font-size-complex="13pt"/>
    </style:style>
    <style:style style:name="P1047" style:parent-style-name="Standard" style:family="paragraph">
      <style:paragraph-properties fo:margin-top="0.0833in" fo:line-height="150%" fo:margin-right="0.0027in"/>
      <style:text-properties style:font-name="Calibri" style:font-name-complex="Calibri" fo:font-size="13pt" style:font-size-asian="13pt" style:font-size-complex="13pt"/>
    </style:style>
    <style:style style:name="P1048" style:parent-style-name="Standard" style:family="paragraph">
      <style:paragraph-properties fo:margin-top="0.0833in" fo:line-height="150%" fo:margin-right="0.0027in"/>
      <style:text-properties style:font-name="Calibri" style:font-name-complex="Calibri" fo:font-size="13pt" style:font-size-asian="13pt" style:font-size-complex="13pt"/>
    </style:style>
    <style:style style:name="P1049" style:parent-style-name="Standard" style:family="paragraph">
      <style:paragraph-properties fo:margin-top="0.0833in" fo:line-height="150%" fo:margin-right="0.0027in"/>
      <style:text-properties style:font-name="Calibri" style:font-name-complex="Calibri" fo:font-size="13pt" style:font-size-asian="13pt" style:font-size-complex="13pt"/>
    </style:style>
    <style:style style:name="P1050" style:parent-style-name="Standard" style:family="paragraph">
      <style:paragraph-properties fo:break-before="page" fo:margin-top="0.0833in" fo:line-height="150%" fo:margin-right="0.0027in"/>
      <style:text-properties style:font-name="Calibri" style:font-name-complex="Calibri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51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2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3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4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5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6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7" style:parent-style-name="Akapitzlistą" style:family="paragraph">
      <style:paragraph-properties fo:margin-top="0.0833in" fo:margin-bottom="0in" fo:line-height="150%" fo:margin-left="0.4923in" fo:text-indent="0in">
        <style:tab-stops/>
      </style:paragraph-properties>
      <style:text-properties style:font-name-complex="Calibri" fo:font-size="13pt" style:font-size-asian="13pt" style:font-size-complex="13pt"/>
    </style:style>
    <style:style style:name="P1058" style:parent-style-name="Standard" style:family="paragraph">
      <style:paragraph-properties fo:margin-top="0.0833in" fo:line-height="150%"/>
      <style:text-properties style:font-name="Calibri" style:font-name-complex="Calibri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5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6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67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068" style:parent-style-name="Standard" style:family="paragraph">
      <style:paragraph-properties fo:margin-top="0.0833in" fo:line-height="150%" fo:margin-right="0.0027in"/>
      <style:text-properties style:font-name="Calibri" style:font-name-complex="Calibri" fo:font-size="13pt" style:font-size-asian="13pt" style:font-size-complex="13pt"/>
    </style:style>
    <style:style style:name="P106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7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7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7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7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7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075" style:parent-style-name="Standard" style:family="paragraph">
      <style:paragraph-properties fo:margin-top="0.0833in" fo:line-height="150%"/>
    </style:style>
    <style:style style:name="T107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7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7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7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8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081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82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83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84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85" style:parent-style-name="Standard" style:family="paragraph">
      <style:paragraph-properties fo:margin-top="0.0833in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86" style:parent-style-name="Standard" style:family="paragraph">
      <style:paragraph-properties fo:margin-top="0.0833in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087" style:parent-style-name="Akapitzlistą" style:family="paragraph">
      <style:paragraph-properties fo:margin-top="0.0833in" fo:margin-bottom="0in" fo:line-height="150%" fo:margin-left="0.4895in" fo:text-indent="-0.25in">
        <style:tab-stops/>
      </style:paragraph-properties>
      <style:text-properties style:font-name-complex="Calibri" fo:font-size="13pt" style:font-size-asian="13pt" style:font-size-complex="13pt"/>
    </style:style>
    <style:style style:name="P1088" style:parent-style-name="Standard" style:family="paragraph">
      <style:paragraph-properties fo:margin-top="0.0833in" fo:line-height="150%"/>
    </style:style>
    <style:style style:name="T108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9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9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92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93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94" style:parent-style-name="Standard" style:family="paragraph">
      <style:paragraph-properties fo:margin-top="0.0833in" fo:line-height="150%"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095" style:parent-style-name="Standard" style:family="paragraph">
      <style:paragraph-properties fo:margin-top="0.0833in" fo:line-height="150%"/>
    </style:style>
    <style:style style:name="T109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9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9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9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0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0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0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0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0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05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06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07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08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09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10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11" style:parent-style-name="Standard" style:family="paragraph">
      <style:paragraph-properties fo:margin-top="0.0833in" fo:line-height="150%" fo:margin-left="1.2562in" fo:text-indent="-0.2479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1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1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14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15" style:parent-style-name="Standard" style:family="paragraph">
      <style:paragraph-properties fo:margin-top="0.0833in" fo:line-height="150%"/>
    </style:style>
    <style:style style:name="T111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11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11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11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20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21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22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23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24" style:parent-style-name="Standard" style:family="paragraph">
      <style:paragraph-properties fo:margin-top="0.0833in" fo:line-height="150%"/>
    </style:style>
    <style:style style:name="T112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1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12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128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29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30" style:parent-style-name="Standard" style:family="paragraph">
      <style:paragraph-properties fo:margin-top="0.0833in" fo:line-height="150%"/>
    </style:style>
    <style:style style:name="T113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132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113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134" style:parent-style-name="Standard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135" style:parent-style-name="Standard" style:family="paragraph">
      <style:paragraph-properties fo:margin-top="0.0833in" fo:line-height="150%"/>
      <style:text-properties style:font-name="Calibri" style:font-name-complex="Calibri" fo:font-size="13pt" style:font-size-asian="13pt" style:font-size-complex="13pt"/>
    </style:style>
    <style:style style:name="P1136" style:parent-style-name="Standard" style:family="paragraph">
      <style:paragraph-properties fo:margin-top="0.0833in"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1137" style:parent-style-name="Standard" style:family="paragraph">
      <style:paragraph-properties fo:margin-top="0.0833in"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1138" style:parent-style-name="Standard" style:family="paragraph">
      <style:paragraph-properties fo:margin-top="0.0833in"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1139" style:parent-style-name="Akapitzlistą" style:family="paragraph">
      <style:paragraph-properties fo:margin-top="0.0833in" fo:line-height="150%" fo:margin-left="0.9847in" fo:text-indent="-0.1972in">
        <style:tab-stops/>
      </style:paragraph-properties>
      <style:text-properties style:font-name-complex="Calibri" style:font-weight-complex="bold" style:font-style-complex="italic" fo:font-size="13pt" style:font-size-asian="13pt" style:font-size-complex="13pt"/>
    </style:style>
    <style:style style:name="P1140" style:parent-style-name="Akapitzlistą" style:family="paragraph">
      <style:paragraph-properties fo:margin-top="0.0833in" fo:line-height="150%" fo:margin-left="0.9847in" fo:text-indent="-0.1972in">
        <style:tab-stops/>
      </style:paragraph-properties>
      <style:text-properties style:font-name-complex="Calibri" style:font-weight-complex="bold" style:font-style-complex="italic" fo:font-size="13pt" style:font-size-asian="13pt" style:font-size-complex="13pt"/>
    </style:style>
    <style:style style:name="P1141" style:parent-style-name="Akapitzlistą" style:family="paragraph">
      <style:paragraph-properties fo:margin-top="0.0833in" fo:line-height="150%" fo:margin-left="0.9847in" fo:text-indent="-0.1972in">
        <style:tab-stops/>
      </style:paragraph-properties>
      <style:text-properties style:font-name-complex="Calibri" style:font-weight-complex="bold" style:font-style-complex="italic" fo:font-size="13pt" style:font-size-asian="13pt" style:font-size-complex="13pt"/>
    </style:style>
    <style:style style:name="P1142" style:parent-style-name="Tekstpodstawowywcięty2" style:family="paragraph">
      <style:paragraph-properties fo:margin-top="0.0833in" fo:line-height="150%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43" style:parent-style-name="Tekstpodstawowywcięty2" style:family="paragraph">
      <style:paragraph-properties fo:margin-top="0.0833in" fo:line-height="150%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44" style:parent-style-name="Tekstpodstawowywcięty2" style:family="paragraph">
      <style:paragraph-properties fo:margin-top="0.0833in" fo:line-height="150%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145" style:parent-style-name="Standard" style:family="paragraph">
      <style:paragraph-properties fo:keep-together="always" fo:widows="0" fo:orphans="0" fo:margin-top="0.0833in"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1146" style:parent-style-name="Standard" style:family="paragraph">
      <style:paragraph-properties fo:keep-together="always" fo:widows="0" fo:orphans="0" fo:margin-top="0.0833in"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1147" style:parent-style-name="Standard" style:family="paragraph">
      <style:paragraph-properties fo:keep-together="always" fo:widows="0" fo:orphans="0" fo:margin-top="0.0833in" fo:line-height="150%"/>
      <style:text-properties style:font-name="Calibri" style:font-name-complex="Calibri" style:font-weight-complex="bold" style:font-style-complex="italic" fo:font-size="13pt" style:font-size-asian="13pt" style:font-size-complex="13pt"/>
    </style:style>
    <style:style style:name="P1148" style:parent-style-name="NormalnyWeb2" style:family="paragraph">
      <style:paragraph-properties fo:margin-top="0.0833in" fo:margin-bottom="0in" fo:line-height="150%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149" style:parent-style-name="NormalnyWeb2" style:family="paragraph">
      <style:paragraph-properties fo:margin-top="0.0833in" fo:margin-bottom="0in" fo:line-height="150%">
        <style:tab-stops>
          <style:tab-stop style:type="left" style:position="-4.3548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1150" style:parent-style-name="NormalnyWeb2" style:family="paragraph">
      <style:paragraph-properties fo:margin-top="0.0833in" fo:margin-bottom="0in" fo:line-height="150%">
        <style:tab-stops>
          <style:tab-stop style:type="left" style:position="-4.3548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1151" style:parent-style-name="NormalnyWeb2" style:family="paragraph">
      <style:paragraph-properties fo:margin-top="0.0833in" fo:margin-bottom="0in" fo:line-height="150%"/>
      <style:text-properties style:font-name="Calibri" style:font-name-complex="Calibri" fo:color="#000000" fo:font-size="13pt" style:font-size-asian="13pt" style:font-size-complex="13pt"/>
    </style:style>
    <style:style style:name="P1152" style:parent-style-name="NormalnyWeb2" style:family="paragraph">
      <style:paragraph-properties fo:margin-top="0.0833in" fo:margin-bottom="0in" fo:line-height="150%"/>
      <style:text-properties style:font-name="Calibri" style:font-name-complex="Calibri" fo:color="#000000" fo:font-size="13pt" style:font-size-asian="13pt" style:font-size-complex="13pt"/>
    </style:style>
    <style:style style:name="P1153" style:parent-style-name="NormalnyWeb2" style:family="paragraph">
      <style:paragraph-properties fo:margin-top="0.0833in" fo:margin-bottom="0in" fo:line-height="150%"/>
      <style:text-properties style:font-name="Calibri" style:font-name-complex="Calibri" fo:color="#000000" fo:font-size="13pt" style:font-size-asian="13pt" style:font-size-complex="13pt"/>
    </style:style>
    <style:style style:name="P1154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1155" style:parent-style-name="Textbody" style:family="paragraph">
      <style:paragraph-properties fo:margin-top="0.0833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156" style:parent-style-name="Textbody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57" style:parent-style-name="Nagłówek2" style:family="paragraph">
      <style:paragraph-properties fo:margin-top="0.0833in" fo:line-height="150%"/>
      <style:text-properties style:font-name-complex="Calibri" fo:font-size="13pt" style:font-size-asian="13pt" style:font-size-complex="13pt"/>
    </style:style>
    <style:style style:name="P1158" style:parent-style-name="Standard" style:family="paragraph">
      <style:paragraph-properties fo:margin-top="0.0833in" fo:line-height="150%">
        <style:tab-stops>
          <style:tab-stop style:type="right" style:position="0.2958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159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60" style:parent-style-name="Standard" style:family="paragraph">
      <style:paragraph-properties fo:margin-top="0.0833in" fo:line-height="150%">
        <style:tab-stops>
          <style:tab-stop style:type="right" style:position="-2.7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161" style:parent-style-name="NormalnyWeb3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162" style:parent-style-name="NormalnyWeb3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163" style:parent-style-name="NormalnyWeb3" style:family="paragraph">
      <style:paragraph-properties fo:margin-top="0.0833in" fo:margin-bottom="0.0833in" fo:line-height="150%" fo:margin-left="0.3937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1164" style:parent-style-name="NormalnyWeb3" style:family="paragraph">
      <style:paragraph-properties fo:margin-top="0.0833in" fo:margin-bottom="0.0833in" fo:line-height="150%" fo:margin-left="0.3937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1165" style:parent-style-name="NormalnyWeb3" style:family="paragraph">
      <style:paragraph-properties fo:margin-top="0.0833in" fo:margin-bottom="0.0833in" fo:line-height="150%" fo:margin-left="0.3937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1166" style:parent-style-name="NormalnyWeb3" style:family="paragraph">
      <style:paragraph-properties fo:margin-top="0in" fo:margin-bottom="0in" fo:line-height="150%"/>
      <style:text-properties style:font-name="Calibri" style:font-name-complex="Calibri" style:use-window-font-color="true" fo:font-size="13pt" style:font-size-asian="13pt" style:font-size-complex="13pt"/>
    </style:style>
    <style:style style:name="P1167" style:parent-style-name="NormalnyWeb3" style:family="paragraph">
      <style:paragraph-properties fo:margin-top="0in" fo:margin-bottom="0in" fo:line-height="150%"/>
    </style:style>
    <style:style style:name="T1168" style:parent-style-name="Domyślnaczcionkaakapitu" style:family="text">
      <style:text-properties style:font-name="Calibri" style:font-name-complex="Calibri" style:use-window-font-color="true" fo:font-size="13pt" style:font-size-asian="13pt" style:font-size-complex="13pt"/>
    </style:style>
  </office:automatic-styles>
  <office:body>
    <office:text text:use-soft-page-breaks="true">
      <text:p text:style-name="P1">STATUT</text:p>
      <text:p text:style-name="P5">Szkoły Podstawowej nr 7</text:p>
      <text:p text:style-name="P6">im. Władysława Broniewskiego</text:p>
      <text:p text:style-name="P7">w Zduńskiej Woli</text:p>
      <text:soft-page-break/>
      <text:p text:style-name="P8">Spis treści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25" text:continue-numbering="true">
            <text:list-item>
              <text:p text:style-name="P9"><text:a xlink:href="#__RefHeading__2460_134910918" office:target-frame-name="_top" xlink:show="replace"><text:span text:style-name="T10">Nazwa Szkoły</text:span><text:span text:style-name="T11"><text:tab/>3</text:span></text:a></text:p>
            </text:list-item>
            <text:list-item>
              <text:p text:style-name="P12"><text:a xlink:href="#__RefHeading__2462_134910918" office:target-frame-name="_top" xlink:show="replace"><text:span text:style-name="T13">Inne informacje o Szkole</text:span><text:span text:style-name="T14"><text:tab/></text:span><text:span text:style-name="T15">5</text:span></text:a></text:p>
            </text:list-item>
            <text:list-item>
              <text:p text:style-name="P16"><text:a xlink:href="#__RefHeading__2464_134910918" office:target-frame-name="_top" xlink:show="replace"><text:span text:style-name="T17">Cele i zadania Szkoły</text:span><text:span text:style-name="T18"><text:tab/></text:span><text:span text:style-name="T19">6</text:span></text:a></text:p>
            </text:list-item>
            <text:list-item>
              <text:p text:style-name="P20"><text:a xlink:href="#__RefHeading__2466_134910918" office:target-frame-name="_top" xlink:show="replace"><text:span text:style-name="T21">Organy Szkoły</text:span><text:span text:style-name="T22"><text:tab/></text:span><text:span text:style-name="T23">17</text:span></text:a></text:p>
            </text:list-item>
            <text:list-item>
              <text:p text:style-name="P24"><text:a xlink:href="#__RefHeading__2468_134910918" office:target-frame-name="_top" xlink:show="replace"><text:span text:style-name="T25">Or</text:span><text:span text:style-name="T26">ganizacja Szkoły</text:span><text:span text:style-name="T27"><text:tab/></text:span><text:span text:style-name="T28">29</text:span></text:a></text:p>
            </text:list-item>
            <text:list-item>
              <text:p text:style-name="P29"><text:a xlink:href="#__RefHeading__2470_134910918" office:target-frame-name="_top" xlink:show="replace"><text:span text:style-name="T30">Nauczyciele i inni pracownicy Szkoły</text:span><text:span text:style-name="T31"><text:tab/></text:span><text:span text:style-name="T32">40</text:span></text:a></text:p>
            </text:list-item>
            <text:list-item>
              <text:p text:style-name="P33"><text:a xlink:href="#__RefHeading__2472_134910918" office:target-frame-name="_top" xlink:show="replace"><text:span text:style-name="T34">Uczniowie Szkoły</text:span><text:span text:style-name="T35"><text:tab/></text:span><text:span text:style-name="T36">49</text:span></text:a></text:p>
            </text:list-item>
            <text:list-item>
              <text:p text:style-name="P37"><text:a xlink:href="#__RefHeading__2474_134910918" office:target-frame-name="_top" xlink:show="replace"><text:span text:style-name="T38">Wewnątrzszkolne zasady oceniania</text:span><text:span text:style-name="T39"><text:tab/></text:span><text:span text:style-name="T40">58</text:span></text:a></text:p>
            </text:list-item>
            <text:list-item>
              <text:p text:style-name="P41"><text:a xlink:href="#__RefHeading__2496_134910918" office:target-frame-name="_top" xlink:show="replace"><text:span text:style-name="T42">Wewnątrzszkolny system doradztwa<text:s/></text:span><text:span text:style-name="T43"><text:tab/></text:span><text:span text:style-name="T44">78</text:span></text:a></text:p>
            </text:list-item>
            <text:list-item>
              <text:p text:style-name="P45"><text:a xlink:href="#__RefHeading__2498_134910918" office:target-frame-name="_top" xlink:show="replace"><text:span text:style-name="T46">Finansowanie Szkoły</text:span><text:span text:style-name="T47"><text:tab/></text:span><text:span text:style-name="T48">78</text:span></text:a></text:p>
            </text:list-item>
          </text:list>
        </text:index-body>
      </text:table-of-content>
      <text:p text:style-name="P49"><text:a xlink:href="#_Toc398619015" office:target-frame-name="_top" xlink:show="replace"><text:span text:style-name="T50">11.</text:span></text:a><text:span text:style-name="T51"><text:tab/>51</text:span></text:p>
      <text:list text:style-name="LFO126" text:continue-numbering="true">
        <text:list-item>
          <text:p text:style-name="P52"><text:bookmark-start text:name="_Toc398619006"/><text:bookmark-start text:name="__RefHeading__2460_134910918"/><text:soft-page-break/>Nazwa Szkoły<text:bookmark-end text:name="_Toc398619006"/><text:bookmark-end text:name="__RefHeading__2460_134910918"/></text:p>
        </text:list-item>
      </text:list>
      <text:p text:style-name="Textbody"><text:span text:style-name="T53">§ 1</text:span></text:p>
      <text:p text:style-name="P54"><text:span text:style-name="T55">Szkoła nosi nazwę:<text:s/></text:span><text:span text:style-name="T56">Szkoła Podstawowa nr 7<text:s/></text:span><text:span text:style-name="T57">im. Władysława Broniewskiego w Zduńskiej Woli</text:span><text:span text:style-name="T58">.</text:span></text:p>
      <text:p text:style-name="P59">Siedziba szkoły znajduje się w Zduńskiej Woli przy ul. Wodnej 32.</text:p>
      <text:p text:style-name="P60">Szkoła posiada własny sztandar o wymiarach i symbolice zgodnej z odrębnymi przepisami.</text:p>
      <text:p text:style-name="P61">Szkoła posiada własne logo, którego wzór i kolorystyka widnieje poniżej.</text:p>
      <text:p text:style-name="P62">Dla celów dostępności cyfrowej logo nie zostało umieszczone.</text:p>
      <text:p text:style-name="P63">Logo szkoły może być używane na pismach urzędowych, na strojach szkolnych uczniów, stronie internetowej szkoły i materiałach promocyjnych.</text:p>
      <text:list text:style-name="WWNum14" text:continue-numbering="true">
        <text:list-item>
          <text:p text:style-name="P64">Szkoła posiada własny ceremoniał.</text:p>
        </text:list-item>
        <text:list-item>
          <text:p text:style-name="P65"><text:span text:style-name="T66">Urocz</text:span><text:span text:style-name="T67">ysto</text:span><text:span text:style-name="T68">ś</text:span><text:span text:style-name="T69">ciami szkolnymi s</text:span><text:span text:style-name="T70">ą</text:span><text:span text:style-name="T71">:</text:span></text:p>
        </text:list-item>
      </text:list>
      <text:list text:style-name="WWNum66" text:continue-numbering="true">
        <text:list-item>
          <text:p text:style-name="P72">inauguracja roku szkolnego;</text:p>
        </text:list-item>
        <text:list-item>
          <text:p text:style-name="P73"><text:span text:style-name="T74">ś</text:span><text:span text:style-name="T75">lubowanie uczniów klas pierwszych;</text:span></text:p>
        </text:list-item>
        <text:list-item>
          <text:p text:style-name="P76"><text:span text:style-name="T77">ś</text:span><text:span text:style-name="T78">wi</text:span><text:span text:style-name="T79">ę</text:span><text:span text:style-name="T80">to szkoły – dzie</text:span><text:span text:style-name="T81">ń p</text:span><text:span text:style-name="T82">atrona;</text:span></text:p>
        </text:list-item>
        <text:list-item>
          <text:p text:style-name="P83"><text:span text:style-name="T84">zako</text:span><text:span text:style-name="T85">ń</text:span><text:span text:style-name="T86">czenie roku szkolnego;</text:span></text:p>
        </text:list-item>
        <text:list-item>
          <text:p text:style-name="P87"><text:span text:style-name="T88">akademie okoliczno</text:span><text:span text:style-name="T89">ś</text:span><text:span text:style-name="T90">ciowe.</text:span></text:p>
        </text:list-item>
      </text:list>
      <text:list text:style-name="WWNum14" text:continue-numbering="true">
        <text:list-item>
          <text:p text:style-name="P91">Poczet Sztandarowy uczestniczy w:</text:p>
        </text:list-item>
      </text:list>
      <text:list text:style-name="WWNum64" text:continue-numbering="true">
        <text:list-item>
          <text:list>
            <text:list-item>
              <text:p text:style-name="P92">inauguracji i zakończeniu roku szkolnego;</text:p>
            </text:list-item>
            <text:list-item>
              <text:p text:style-name="P93">ślubowaniu klas pierwszych;</text:p>
            </text:list-item>
            <text:list-item>
              <text:p text:style-name="P94"><text:span text:style-name="T95">może uczestniczyć w uroczysto</text:span><text:span text:style-name="T96">ś</text:span><text:span text:style-name="T97">ciach zwi</text:span><text:span text:style-name="T98">ą</text:span><text:span text:style-name="T99">zanych ze<text:s/></text:span><text:span text:style-name="T100">ś</text:span><text:span text:style-name="T101">wi</text:span><text:span text:style-name="T102">ę</text:span><text:span text:style-name="T103">tami, na które został zaproszony. Decyzję o udziale sztandaru w takiej uroczystości każdorazowo podejmuje dyrekcja szkoły.</text:span></text:p>
            </text:list-item>
          </text:list>
        </text:list-item>
      </text:list>
      <text:soft-page-break/>
      <text:p text:style-name="P104"><text:span text:style-name="T105">W skład Pocztu Sztandarowego wchodz</text:span><text:span text:style-name="T106">ą<text:s/></text:span><text:span text:style-name="T107">uczniowie klas</text:span><text:span text:style-name="T108"><text:s/>najstarszych osi</text:span><text:span text:style-name="T109">ą</text:span><text:span text:style-name="T110">gaj</text:span><text:span text:style-name="T111">ą</text:span><text:span text:style-name="T112">cy dobre wyniki w nauce oraz co najmniej dobre zachowanie.</text:span></text:p>
      <text:p text:style-name="P113">Kandydatów (uczniów) do Pocztu Sztandarowego wybierają wychowawcy klas najstarszych.</text:p>
      <text:p text:style-name="P114">Święto szkoły obchodzone jest w październiku. Szczegółowa data ustalana jest w Planie Pracy Szkoły na dany rok.</text:p>
      <text:p text:style-name="P115">Szkoła prowadzi i przechowuje dokumentację zgodnie z odrębnymi przepisami.</text:p>
      <text:p text:style-name="P116">Ilekroć w dalszych przepisach jest mowa bez bliższego określenia o:</text:p>
      <text:list text:style-name="WWNum14" text:continue-numbering="true">
        <text:list-item>
          <text:list>
            <text:list-item>
              <text:p text:style-name="P117">Szkole – należy przez to rozumieć Szkołę Podstawową nr 7 w Zduńskiej Woli</text:p>
            </text:list-item>
            <text:list-item>
              <text:p text:style-name="P118">ustawie – należy<text:s/>przez to rozumieć ustawę o systemie oświaty z dnia 7 września 1991 roku (Dz.U. z 2004r Nr 256, poz. 2572 ze zm.)</text:p>
            </text:list-item>
            <text:list-item>
              <text:p text:style-name="P119">statucie – należy przez to rozumieć Statut Szkoły Podstawowej nr 7<text:s/><text:line-break/>im. Władysława Broniewskiego w Zduńskiej Woli</text:p>
            </text:list-item>
            <text:list-item>
              <text:p text:style-name="P120">Dyrektorze – należy przez to<text:s/>rozumieć Dyrektora szkoły</text:p>
            </text:list-item>
            <text:list-item>
              <text:p text:style-name="P121">wychowawcy – należy przez to rozumieć nauczyciela, któremu powierzono opiece wychowawczej jeden z oddziałów w szkole</text:p>
            </text:list-item>
            <text:list-item>
              <text:p text:style-name="P122">uczniach i rodzicach – należy przez to rozumieć uczniów szkoły i ich rodziców/opiekunów prawnych</text:p>
            </text:list-item>
            <text:list-item>
              <text:p text:style-name="P123">organie sprawującym nadzór pedagogiczny – należy przez to rozumieć Łódzkiego Kuratora Oświaty</text:p>
            </text:list-item>
            <text:list-item>
              <text:p text:style-name="P124">organie prowadzącym szkołę – należy przez to rozumieć Jednostkę Samorządu Terytorialnego – Miasto Zduńska Wola</text:p>
            </text:list-item>
          </text:list>
        </text:list-item>
      </text:list>
      <text:p text:style-name="P125">§ 2</text:p>
      <text:list text:style-name="WWNum56" text:continue-numbering="true">
        <text:list-item>
          <text:p text:style-name="P126">Ustalona nazwa szkoły używana jest w pełnym brzmieniu.</text:p>
        </text:list-item>
        <text:list-item>
          <text:p text:style-name="P127">Szkoła działa zgodnie z aktualnie obowiązującymi aktami prawnymi.</text:p>
        </text:list-item>
        <text:list-item>
          <text:p text:style-name="P128">Szkoła używa pieczęci urzędowych zgodnie z odrębnymi przepisami.</text:p>
        </text:list-item>
        <text:list-item>
          <text:p text:style-name="P129">Na pieczęciach i stemplach może być używany skrót nazwy w brzmieniu: Szkoła Podstawowa nr 7 w Zduńskiej Woli.</text:p>
        </text:list-item>
      </text:list>
      <text:list text:style-name="WWNum64" text:continue-numbering="true">
        <text:list-item>
          <text:p text:style-name="P130"><text:bookmark-start text:name="_Toc398619007"/><text:bookmark-start text:name="__RefHeading__2462_134910918"/>Inne informacje o<text:s/>Szkole<text:bookmark-end text:name="_Toc398619007"/><text:bookmark-end text:name="__RefHeading__2462_134910918"/></text:p>
        </text:list-item>
      </text:list>
      <text:p text:style-name="P131">§ 3</text:p>
      <text:list text:style-name="WWNum15" text:continue-numbering="true">
        <text:list-item>
          <text:p text:style-name="P132">Szkoła jest publiczną, ośmioletnią szkołą dla dzieci i młodzieży.</text:p>
        </text:list-item>
        <text:list-item>
          <text:p text:style-name="P133">Szkoła może tworzyć, za zgodą Organu Prowadzącego, oddziały zerowe.</text:p>
        </text:list-item>
        <text:list-item>
          <text:p text:style-name="P134">Organem prowadzącym jest Miasto Zduńska Wola, a organem sprawującym nadzór pedagogiczny – Łódzki Kurator<text:s/>Oświaty.</text:p>
        </text:list-item>
        <text:list-item>
          <text:p text:style-name="P135">Budynki i teren Szkoły objęte są nadzorem kamer (monitoring wizyjny) w celu zapewnienia bezpiecznych warunków nauki, wychowania i opieki.</text:p>
        </text:list-item>
      </text:list>
      <text:list text:style-name="WWNum64" text:continue-numbering="true">
        <text:list-item>
          <text:p text:style-name="P136"><text:bookmark-start text:name="_Toc398619008"/><text:bookmark-start text:name="__RefHeading__2464_134910918"/><text:soft-page-break/>Cele i zadania Szkoły<text:bookmark-end text:name="_Toc398619008"/><text:bookmark-end text:name="__RefHeading__2464_134910918"/></text:p>
        </text:list-item>
      </text:list>
      <text:p text:style-name="P137">§ 4</text:p>
      <text:list text:style-name="WWNum55" text:continue-numbering="true">
        <text:list-item>
          <text:p text:style-name="P138"><text:span text:style-name="T139">Szkoła realizuje cele i zadania określone w „Ustawie Prawo Oświatowe”</text:span><text:span text:style-name="T140"><text:s/></text:span><text:span text:style-name="T141">oraz przepisa</text:span><text:span text:style-name="T142">ch wydanych na tej podstawie, a w szczególności:</text:span></text:p>
        </text:list-item>
      </text:list>
      <text:list text:style-name="WWNum16" text:continue-numbering="true">
        <text:list-item>
          <text:p text:style-name="P143">Zapewnia bezpłatne nauczanie w zakresie ramowych programów nauczania.</text:p>
        </text:list-item>
        <text:list-item>
          <text:p text:style-name="P144">Zatrudnia nauczycieli posiadających kwalifikacje określone w odrębnych przepisach.</text:p>
        </text:list-item>
        <text:list-item>
          <text:p text:style-name="P145">Realizuje:</text:p>
        </text:list-item>
      </text:list>
      <text:list text:style-name="WWNum17" text:continue-numbering="true">
        <text:list-item>
          <text:p text:style-name="P146">programy nauczania uwzględniające podstawę<text:s/>programową kształcenia ogólnego,</text:p>
        </text:list-item>
        <text:list-item>
          <text:p text:style-name="P147">ramowy plan nauczania,</text:p>
        </text:list-item>
        <text:list-item>
          <text:p text:style-name="P148">program wychowawczo - profilaktyczny dostosowany do potrzeb rozwojowych uczniów oraz potrzeb danego środowiska uchwalony przez Radę Rodziców w porozumieniu Radą Pedagogiczną.</text:p>
        </text:list-item>
      </text:list>
      <text:list text:style-name="WWNum16" text:continue-numbering="true">
        <text:list-item>
          <text:p text:style-name="P149">Realizuje ustalone przez<text:s/>ministra oświaty zasady oceniania, klasyfikowania i promowania uczniów oraz przeprowadzania egzaminów i sprawdzianów.</text:p>
        </text:list-item>
        <text:list-item>
          <text:p text:style-name="P150">Organizuje wewnątrzszkolny system doradztwa zawodowego oraz organizuje współdziałanie szkoły z poradniami psychologiczno-pedagogicznymi w<text:s/>tym specjalistycznymi oraz innymi instytucjami świadczącymi poradnictwo i specjalistyczną pomoc uczniom i rodzicom.</text:p>
        </text:list-item>
        <text:list-item>
          <text:p text:style-name="P151">Kształtuje środowisko wychowawcze sprzyjające realizowaniu celów i zasad określonych w ustawie, stosownie do warunków szkoły i wieku uczniów.</text:p>
        </text:list-item>
        <text:list-item>
          <text:p text:style-name="P152">Umożliwia uczniom podtrzymywanie poczucia tożsamości narodowej i religijnej.</text:p>
        </text:list-item>
        <text:list-item>
          <text:p text:style-name="P153">Udziela uczniom pomocy pedagogicznej i psychologicznej.</text:p>
        </text:list-item>
        <text:list-item>
          <text:p text:style-name="P154">Organizuje kształcenie, wychowanie i opiekę dla uczniów niepełnosprawnych oraz niedostosowanych społecznie i zagrożonych<text:s/>niedostosowaniem społecznym, wymagających stosowania specjalnej organizacji nauki i metod pracy.</text:p>
        </text:list-item>
        <text:list-item>
          <text:p text:style-name="P155">Umożliwia rozwijanie zainteresowań uczniów poprzez prawo należenia do wybranego koła zainteresowań i przedmiotowego oraz uczestnictwa w zajęciach pozalekcyjnych i pozaszkolnych.</text:p>
        </text:list-item>
        <text:list-item>
          <text:p text:style-name="P156">Organizuje działalność innowacyjną i eksperymentalną.</text:p>
        </text:list-item>
        <text:list-item>
          <text:p text:style-name="P157">Umożliwia realizację indywidualnego programu lub toku nauki uczniom wybitnie zdolnym zgodnie z odrębnymi przepisami.</text:p>
        </text:list-item>
        <text:list-item>
          <text:p text:style-name="P158">Umożliwia realizację indywidualnego nauczania zgodnie z odrębnymi<text:s/>przepisami.</text:p>
        </text:list-item>
        <text:list-item>
          <text:p text:style-name="P159">Organizuje zajęcia religii/etyki.</text:p>
        </text:list-item>
        <text:list-item>
          <text:p text:style-name="P160">Może organizować dla uczniów różnorodne formy krajoznawstwa i turystyki.</text:p>
        </text:list-item>
      </text:list>
      <text:list text:style-name="WWNum55" text:continue-numbering="true">
        <text:list-item>
          <text:p text:style-name="P161">Szkoła nie pobiera opłat od rodziców/opiekunów za udostępnianie informacji w zakresie nauczania, wychowania i opieki, niezależnie od formy i czasu przekazywania tej informacji.</text:p>
        </text:list-item>
      </text:list>
      <text:p text:style-name="P162">§ 5</text:p>
      <text:list text:style-name="WWNum45" text:continue-numbering="true">
        <text:list-item>
          <text:p text:style-name="P163">Szkoła wykonuje zadania opiekuńcze odpowiednie do wieku uczniów i potrzeb środowiskowych z uwzględnieniem ogólnych przepisów z zakresu bezpieczeństwa i higieny, a w szczególności:</text:p>
        </text:list-item>
      </text:list>
      <text:list text:style-name="WWNum18" text:continue-numbering="true">
        <text:list-item>
          <text:p text:style-name="P164">Opiekę nad uczniami<text:s/>przebywającymi w szkole podczas zajęć obowiązkowych, nadobowiązkowych, pozalekcyjnych sprawuje nauczyciel prowadzący te zajęcia.</text:p>
        </text:list-item>
        <text:list-item>
          <text:p text:style-name="P165">Opiekę nad uczniami podczas zajęć poza terenem Szkoły w trakcie wycieczek, itp. sprawuje wyznaczony przez Dyrektora nauczyciel<text:s/>– kierownik wycieczki wraz z opiekunami.</text:p>
        </text:list-item>
        <text:list-item>
          <text:p text:style-name="P166">W czasie przerw międzylekcyjnych, po lekcjach i przed lekcjami opiekę nad uczniami sprawuje nauczyciel wyznaczony przez Dyrektora do pełnienia dyżuru międzylekcyjnego na terenie Szkoły.</text:p>
        </text:list-item>
      </text:list>
      <text:list text:style-name="WWNum45" text:continue-numbering="true">
        <text:list-item>
          <text:p text:style-name="P167">Szkoła dba o bezpieczeństwo uczniów, ochronę danych osobowych ich dotyczących, poszanowanie ich dóbr osobistych, a także ochrania ich zdrowie.</text:p>
        </text:list-item>
        <text:list-item>
          <text:p text:style-name="P168">Szkoła zapewnia bezpieczne i higieniczne warunki pobytu w szkole.</text:p>
        </text:list-item>
        <text:list-item>
          <text:p text:style-name="P169">Obiekty szkolne są stale kontrolowane, remontowane i modernizowane.</text:p>
        </text:list-item>
        <text:list-item>
          <text:p text:style-name="P170">W Szkole<text:s/>organizuje się pomoc psychologiczno – pedagogiczną</text:p>
        </text:list-item>
      </text:list>
      <text:list text:style-name="WWNum46" text:continue-numbering="true">
        <text:list-item>
          <text:p text:style-name="P171">Pomoc jest udzielana uczniom, rodzicom i nauczycielom.</text:p>
        </text:list-item>
        <text:list-item>
          <text:p text:style-name="P172">Korzystanie z pomocy psychologiczno - pedagogicznej w Szkole jest dobrowolne i nieodpłatne.</text:p>
        </text:list-item>
        <text:list-item>
          <text:p text:style-name="P173">Pomoc psychologiczno - pedagogiczna udzielana uczniowi w<text:s/>Szkole polega na rozpoznawaniu i zaspokajaniu indywidualnych potrzeb rozwojowych i edukacyjnych ucznia oraz rozpoznawaniu indywidualnych możliwości psychofizycznych ucznia, wynikających w szczególności;</text:p>
          <text:list text:continue-numbering="true">
            <text:list-item>
              <text:p text:style-name="P174">z niepełnosprawności;</text:p>
            </text:list-item>
            <text:list-item>
              <text:p text:style-name="P175">z niedostosowania społecznego;</text:p>
            </text:list-item>
            <text:list-item>
              <text:p text:style-name="P176">z zagrożenia niedostosowaniem społecznym;</text:p>
            </text:list-item>
            <text:list-item>
              <text:p text:style-name="P177">ze szczególnych uzdolnień;</text:p>
            </text:list-item>
            <text:list-item>
              <text:p text:style-name="P178">ze specyficznych trudności w uczeniu się;</text:p>
            </text:list-item>
            <text:list-item>
              <text:p text:style-name="P179">z zaburzeń komunikacji językowej;</text:p>
            </text:list-item>
            <text:list-item>
              <text:p text:style-name="P180">z choroby przewlekłej;</text:p>
            </text:list-item>
            <text:list-item>
              <text:p text:style-name="P181">z sytuacji kryzysowych lub traumatycznych;</text:p>
            </text:list-item>
            <text:list-item>
              <text:p text:style-name="P182">z niepowodzeń edukacyjnych;</text:p>
            </text:list-item>
            <text:list-item>
              <text:p text:style-name="P183">z zaniedbań<text:s/>środowiskowych związanych z sytuacją bytową ucznia i jego rodziny, sposobem spędzania czasu wolnego i kontaktami środowiskowymi;</text:p>
            </text:list-item>
            <text:list-item>
              <text:p text:style-name="P184">z trudności adaptacyjnych związanych z różnicami kulturowymi lub ze zmianą środowiska edukacyjnego, w tym związanych z wcześniejszym kształceniem za granicą.</text:p>
            </text:list-item>
          </text:list>
        </text:list-item>
        <text:list-item>
          <text:p text:style-name="P185"><text:span text:style-name="T186">Pomoc psychologiczno - pedagogiczną organizuje Dyrektor.</text:span></text:p>
        </text:list-item>
        <text:list-item>
          <text:p text:style-name="P187"><text:span text:style-name="T188">Pomoc psychologiczno – pedagogiczną planuje i koordynuje wychowawca we współpracy z pedagogiem szkolnym.</text:span></text:p>
        </text:list-item>
        <text:list-item>
          <text:p text:style-name="P189">Pomoc psychologiczno - pedagogiczna jest organizowana i udzielana we współpracy z:</text:p>
        </text:list-item>
      </text:list>
      <text:list text:style-name="WWNum47" text:continue-numbering="true">
        <text:list-item>
          <text:p text:style-name="P190">rodzicami uczniów;</text:p>
        </text:list-item>
        <text:list-item>
          <text:p text:style-name="P191">poradniami psychologiczno - pedagogicznymi, w tym poradniami; specjalistycznymi, zwanymi dalej "poradniami";</text:p>
        </text:list-item>
        <text:list-item>
          <text:p text:style-name="P192">placówkami doskonalenia nauczycieli;</text:p>
        </text:list-item>
        <text:list-item>
          <text:p text:style-name="P193">innymi szkołami i placówkami;</text:p>
        </text:list-item>
        <text:list-item>
          <text:p text:style-name="P194">organizacjami pozarządowymi oraz innymi instytucjami działającymi na rzecz rodziny, dzieci i młodzieży;</text:p>
        </text:list-item>
      </text:list>
      <text:list text:style-name="WWNum46" text:continue-numbering="true">
        <text:list-item>
          <text:p text:style-name="P195">Pomoc psychologiczno - pedagogiczna w szkole jest udzielana z inicjatywy:</text:p>
          <text:list text:continue-numbering="true">
            <text:list-item>
              <text:p text:style-name="P196">ucznia;</text:p>
            </text:list-item>
            <text:list-item>
              <text:p text:style-name="P197">rodziców ucznia;</text:p>
            </text:list-item>
            <text:list-item>
              <text:p text:style-name="P198">Dyrektora;</text:p>
            </text:list-item>
            <text:list-item>
              <text:p text:style-name="P199">nauczyciela, wychowawcy grupy wychowawczej lub specjalisty, prowadzących zajęcia z<text:s/>uczniem;</text:p>
            </text:list-item>
            <text:list-item>
              <text:p text:style-name="P200">pielęgniarki szkolnej;</text:p>
            </text:list-item>
            <text:list-item>
              <text:p text:style-name="P201">poradni;</text:p>
            </text:list-item>
            <text:list-item>
              <text:p text:style-name="P202">asystenta edukacji romskiej;</text:p>
            </text:list-item>
            <text:list-item>
              <text:p text:style-name="P203">nauczyciela;</text:p>
            </text:list-item>
            <text:list-item>
              <text:p text:style-name="P204">pracownika socjalnego;</text:p>
            </text:list-item>
            <text:list-item>
              <text:p text:style-name="P205">asystenta rodziny;</text:p>
            </text:list-item>
            <text:list-item>
              <text:p text:style-name="P206">kuratora sądowego.</text:p>
            </text:list-item>
          </text:list>
        </text:list-item>
        <text:list-item>
          <text:p text:style-name="P207">Pomoc psychologiczno - pedagogiczna jest udzielana w trakcie bieżącej pracy z uczniem oraz w formie:</text:p>
        </text:list-item>
      </text:list>
      <text:list text:style-name="WWNum48" text:continue-numbering="true">
        <text:list-item>
          <text:p text:style-name="P208">zajęć<text:s/>rozwijających uzdolnienia;</text:p>
        </text:list-item>
        <text:list-item>
          <text:p text:style-name="P209">zajęć dydaktyczno-wyrównawczych;</text:p>
        </text:list-item>
        <text:list-item>
          <text:p text:style-name="P210">zajęć specjalistycznych: korekcyjno-kompensacyjnych, logopedycznych, socjoterapeutycznych oraz innych zajęć o charakterze terapeutycznym;</text:p>
        </text:list-item>
        <text:list-item>
          <text:p text:style-name="P211">zajęć związanych z wyborem kierunku kształcenia i zawodu oraz planowaniem kształcenia i kariery zawodowej;</text:p>
        </text:list-item>
        <text:list-item>
          <text:p text:style-name="P212">warsztatów;</text:p>
        </text:list-item>
        <text:list-item>
          <text:p text:style-name="P213">porad i konsultacji.</text:p>
        </text:list-item>
      </text:list>
      <text:list text:style-name="WWNum46" text:continue-numbering="true">
        <text:list-item>
          <text:p text:style-name="P214">W szkole pomoc psychologiczno - pedagogiczna jest udzielana rodzicom uczniów i nauczycielom w formie porad, konsultacji, warsztatów i szkoleń.</text:p>
        </text:list-item>
        <text:list-item>
          <text:p text:style-name="P215">Rodzice mają prawo do niewyrażenia zgody na udzielenie uczniowi pomocy psychologiczno – pedagogicznej wobec proponowanych form pomocy.</text:p>
        </text:list-item>
        <text:list-item>
          <text:p text:style-name="P216"><text:span text:style-name="T217">Zajęcia rozwijające uzdolnienia</text:span><text:span text:style-name="T218"><text:s/>organizuje się dla uczniów szczególnie uzdolnionych oraz prowadzi się przy wykorzystaniu aktywnych metod pracy.</text:span></text:p>
        </text:list-item>
        <text:list-item>
          <text:p text:style-name="P219"><text:span text:style-name="T220"><text:s/>Zajęcia</text:span><text:span text:style-name="T221"><text:s/>dydaktyczno-wyrównawcze</text:span><text:span text:style-name="T222"><text:s/>organizuje się dla uczniów mających trudności w nauce, w szczególności w spełnianiu wymagań edukacyjnych wynikających z podstawy programowej kształcenia ogólnego dla danego etapu edukacyjnego.</text:span></text:p>
        </text:list-item>
        <text:list-item>
          <text:p text:style-name="P223"><text:span text:style-name="T224">Zajęcia specjalistyczne</text:span><text:span text:style-name="T225"><text:s/>organizowane w</text:span><text:span text:style-name="T226"><text:s/>miarę potrzeby to:</text:span></text:p>
        </text:list-item>
      </text:list>
      <text:list text:style-name="WWNum49" text:continue-numbering="true">
        <text:list-item>
          <text:p text:style-name="P227">Zajęcia korekcyjno-kompensacyjne organizowane dla uczniów z zaburzeniami i odchyleniami rozwojowymi lub specyficznymi trudnościami w uczeniu się.</text:p>
        </text:list-item>
        <text:list-item>
          <text:p text:style-name="P228">Zajęcia logopedyczne organizowane dla uczniów z zaburzeniami mowy, które powodują zaburzenia komunikacji językowej oraz utrudniają naukę.</text:p>
        </text:list-item>
        <text:list-item>
          <text:p text:style-name="P229">Zajęcia socjoterapeutyczne oraz inne zajęcia o charakterze terapeutycznym organizowane dla uczniów z dysfunkcjami i zaburzeniami utrudniającymi funkcjonowanie społeczne.</text:p>
        </text:list-item>
      </text:list>
      <text:list text:style-name="WWNum46" text:continue-numbering="true">
        <text:list-item>
          <text:p text:style-name="P230">Liczbę uczestników na zajęciach określają odrębne przepisy.</text:p>
        </text:list-item>
        <text:list-item>
          <text:p text:style-name="P231">Godzina zajęć rozwijających uzdolnienia i zajęć dydaktyczno-wyrównawczych trwa 45 minut, a godzina zajęć specjalistycznych - 60 minut.</text:p>
        </text:list-item>
        <text:list-item>
          <text:p text:style-name="P232">W uzasadnionych przypadkach dopuszcza się prowadzenie zajęć specjalistycznych w czasie krótszym niż<text:s/>60 minut, z zachowaniem ustalonego dla ucznia łącznego tygodniowego czasu tych zajęć.</text:p>
        </text:list-item>
        <text:list-item>
          <text:p text:style-name="P233">Zajęcia rozwijające uzdolnienia, zajęcia dydaktyczno-wyrównawcze oraz zajęcia specjalistyczne prowadzą nauczyciele, wychowawcy grup wychowawczych i specjaliści posiadający kwalifikacje odpowiednie do rodzaju prowadzonych zajęć.</text:p>
        </text:list-item>
        <text:list-item>
          <text:p text:style-name="P234">Nauka ucznia w oddziale terapeutycznym oraz udział ucznia w zajęciach dydaktyczno-wyrównawczych i zajęciach specjalistycznych trwa do czasu zlikwidowania opóźnień w uzyskaniu osiągnięć edukacyjnych<text:s/>wynikających z podstawy programowej kształcenia ogólnego dla danego etapu edukacyjnego lub złagodzenia albo wyeliminowania zaburzeń stanowiących powód objęcia ucznia daną formą pomocy psychologiczno-pedagogicznej.</text:p>
        </text:list-item>
        <text:list-item>
          <text:p text:style-name="P235">Zajęcia związane z wyborem kierunku kształcenia i zawodu oraz z planowaniem kształcenia i kariery zawodowej organizuje się w celu wspomagania odpowiednio uczniów w podejmowaniu decyzji edukacyjnych i zawodowych, przy wykorzystaniu aktywnych metod pracy. Zajęcia prowadzą nauczyciele, wychowawcy grup wychowawczych i specjaliści.</text:p>
        </text:list-item>
        <text:list-item>
          <text:p text:style-name="P236">Porady, konsultacje, warsztaty i szkolenia prowadzą nauczyciele, wychowawcy grup wychowawczych i specjaliści.</text:p>
        </text:list-item>
        <text:list-item>
          <text:p text:style-name="P237">Nauczyciele, wychowawcy grup wychowawczych oraz specjaliści rozpoznają odpowiednio indywidualne potrzeby rozwojowe<text:s/>i edukacyjne oraz indywidualne możliwości psychofizyczne uczniów, w tym ich zainteresowania i uzdolnienia.</text:p>
        </text:list-item>
        <text:list-item>
          <text:p text:style-name="P238">Nauczyciele, wychowawcy grup wychowawczych oraz specjaliści prowadzą obserwację pedagogiczną, w trakcie bieżącej pracy z uczniami, mającą na celu<text:s/>rozpoznanie u uczniów:</text:p>
          <text:list text:continue-numbering="true">
            <text:list-item>
              <text:p text:style-name="P239">trudności w uczeniu się</text:p>
            </text:list-item>
            <text:list-item>
              <text:p text:style-name="P240">szczególnych uzdolnień;</text:p>
            </text:list-item>
            <text:list-item>
              <text:p text:style-name="P241">potrzeb w zakresie doradztwa edukacyjno-zawodowego.</text:p>
            </text:list-item>
          </text:list>
        </text:list-item>
        <text:list-item>
          <text:p text:style-name="P242">W przypadku stwierdzenia, że uczeń ze względu na potrzeby rozwojowe lub edukacyjne oraz możliwości psychofizyczne wymaga objęcia pomocą psychologiczno-pedagogiczną, nauczyciel, wychowawca grupy wychowawczej<text:s/><text:soft-page-break/>lub specjalista niezwłocznie udzielają uczniowi tej pomocy w trakcie bieżącej pracy z uczniem i informują o tym wychowawcę oddziału.</text:p>
        </text:list-item>
        <text:list-item>
          <text:p text:style-name="P243">Wychowawca oddziału informuje innych nauczycieli<text:s/>lub specjalistów o potrzebie objęcia ucznia pomocą psychologiczno-pedagogiczną, w trakcie ich bieżącej pracy z uczniem- jeśli stwierdzi taką potrzebę.</text:p>
        </text:list-item>
        <text:list-item>
          <text:p text:style-name="P244">Dyrektor szkoły może wyznaczyć inną niż wychowawca oddziału osobę, której zadaniem będzie planowanie i koordynowanie udzielania pomocy psychologiczno-pedagogicznej uczniom.</text:p>
        </text:list-item>
      </text:list>
      <text:p text:style-name="P245">§ 6 Wychowawca</text:p>
      <text:list text:style-name="WWNum19" text:continue-numbering="true">
        <text:list-item>
          <text:p text:style-name="P246">Dyrektor powierza każdy oddział szczególnej opiece wychowawczej jednemu z nauczycieli.</text:p>
        </text:list-item>
        <text:list-item>
          <text:p text:style-name="P247">Dla zapewnienia ciągłości pracy wychowawczej i jej skuteczności wskazane jest, by wychowawca prowadził swój oddział przez cały etap edukacyjny.</text:p>
        </text:list-item>
        <text:list-item>
          <text:p text:style-name="P248">W przypadku dłuższej nieobecności wychowawcy, dyrektor Szkoły powierza tę funkcję tymczasowo innemu nauczycielowi.</text:p>
        </text:list-item>
        <text:list-item>
          <text:p text:style-name="P249">Zadaniem wychowawcy jest sprawowanie opieki wychowawczej nad uczniami, a w szczególności:</text:p>
        </text:list-item>
      </text:list>
      <text:list text:style-name="WWNum20" text:continue-numbering="true">
        <text:list-item>
          <text:p text:style-name="P250">tworzenie warunków wspomagających rozwój ucznia, proces jego uczenia się oraz przygotowanie do życia w rodzinie i społeczeństwie,</text:p>
        </text:list-item>
        <text:list-item>
          <text:p text:style-name="P251">inspirowanie i wspomaganie działań zespołowych ucznia,</text:p>
        </text:list-item>
        <text:list-item>
          <text:p text:style-name="P252">podejmowanie działań umożliwiających rozwiązywanie konfliktów w<text:s/>zespole uczniów oraz pomiędzy uczniami, a innymi członkami społeczności szkolnej.</text:p>
        </text:list-item>
      </text:list>
      <text:list text:style-name="WWNum19" text:continue-numbering="true">
        <text:list-item>
          <text:p text:style-name="P253">Wychowawca w celu realizacji swych zadań:</text:p>
        </text:list-item>
      </text:list>
      <text:list text:style-name="WWNum21" text:continue-numbering="true">
        <text:list-item>
          <text:p text:style-name="P254">otacza indywidualną opieką każdego wychowanka,</text:p>
        </text:list-item>
        <text:list-item>
          <text:p text:style-name="P255">planuje i organizuje wspólnie z uczniami i rodzicami:</text:p>
          <text:list text:continue-numbering="true">
            <text:list-item>
              <text:p text:style-name="P256">różne formy życia zespołowego<text:s/>rozwijającego jednostki i integrujące zespół uczniowski, takie jak np. wycieczki, spotkania okolicznościowe,</text:p>
            </text:list-item>
            <text:list-item>
              <text:p text:style-name="P257">treści i formy zajęć tematycznych na zajęciach z wychowawcą,</text:p>
            </text:list-item>
          </text:list>
        </text:list-item>
        <text:list-item>
          <text:p text:style-name="P258">współdziała z nauczycielami uczącymi w jego oddziale, uzgadniając z nimi i koordynując<text:s/>ich działania wychowawcze wobec uczniów, a także wobec tych, którym potrzebna jest indywidualna opieka (dotyczy to zarówno uczniów szczególnie uzdolnionych jak i z różnymi trudnościami i niepowodzeniami),</text:p>
        </text:list-item>
        <text:list-item>
          <text:p text:style-name="P259">organizuje, wspólnie z samorządem klasowym pomoc koleżeńską dla uczniów mających trudności w opanowaniu materiału z danego przedmiotu,</text:p>
        </text:list-item>
        <text:list-item>
          <text:p text:style-name="P260">utrzymuje kontakt z rodzicami uczniów w celu</text:p>
          <text:list text:continue-numbering="true">
            <text:list-item>
              <text:p text:style-name="P261">poznania i ustalenia potrzeb opiekuńczo-wychowawczych ich dzieci,</text:p>
            </text:list-item>
            <text:list-item>
              <text:p text:style-name="P262">udzielania pomocy w przezwyciężaniu trudności wychowawczych,</text:p>
            </text:list-item>
            <text:list-item>
              <text:p text:style-name="P263">włączenia ich w sprawy życia klasy i Szkoły,</text:p>
            </text:list-item>
          </text:list>
        </text:list-item>
        <text:list-item>
          <text:p text:style-name="P264">przeprowadza zgodnie z harmonogramem pracy Szkoły wywiadówki i spotkania z rodzicami w celu poinformowania o dydaktycznych i wychowawczych osiągnięciach uczniów, trudnościach w nauce i innych problemach oraz o<text:s/>obowiązujących w szkole uregulowaniach prawno-organizacyjnych (zebrania dla rodziców organizowane są nie rzadziej niż trzy razy w roku szkolnym).</text:p>
        </text:list-item>
        <text:list-item>
          <text:p text:style-name="P265">utrzymuje ścisły kontakt z rodzicami bądź opiekunami tych uczniów, którzy sprawiają kłopoty wychowawcze,</text:p>
        </text:list-item>
        <text:list-item>
          <text:p text:style-name="P266">wnikliwie i systematycznie analizuje obecności uczniów na zajęciach lekcyjnych, reaguje na nieusprawiedliwione nieobecności,</text:p>
        </text:list-item>
        <text:list-item>
          <text:p text:style-name="P267">rozpoznaje i analizuje sytuację materialną i rodzinną swoich wychowanków, otaczając szczególną opieką sieroty, uczniów z rodzin niepełnych oraz będących w trudnej sytuacji materialnej, w miarę potrzeb występuje do Dyrektora szkoły, Rady Pedagogicznej i Rady Rodziców o udzielanie wychowankowi stałej bądź doraźnej pomocy materialnej,</text:p>
        </text:list-item>
        <text:list-item>
          <text:p text:style-name="P268">systematycznie analizuje wyniki w nauce wychowanków i w miarę potrzeb informuje o nich rodziców,</text:p>
        </text:list-item>
        <text:list-item>
          <text:p text:style-name="P269">współpracuje z nauczycielami, bibliotekarzami i pedagogiem szkolnym i innymi pracownikami szkoły;</text:p>
        </text:list-item>
        <text:list-item>
          <text:p text:style-name="P270">interesuje się stanem zdrowotnym wychowanków, współpracuje ze służbą medyczną w szkole, otacza szczególną opieką uczniów chorych, z niepełnosprawnościami,</text:p>
        </text:list-item>
        <text:list-item>
          <text:p text:style-name="P271">współpracuje z rodzicami ucznia wymagającego pomocy psychologiczno-pedagogicznej oraz w zależności od potrzeb z innymi nauczycielami i specjalistami prowadzącymi zajęcia z uczniem oraz poradnią psychologiczno-pedagogiczną oraz innymi osobami jak: pracownik socjalny, kurator sądowy itp. Planuje udzielanie uczniowi pomocy psychologiczno-pedagogicznej.</text:p>
        </text:list-item>
      </text:list>
      <text:list text:style-name="WWNum19" text:continue-numbering="true">
        <text:list-item>
          <text:p text:style-name="P272">Wychowawca oddziału odpowiada za stan dokumentacji pedagogicznej tj. dziennika lekcyjnego, arkuszy ocen, świadectw promocyjnych i ukończenia szkoły. Dodatkowo sprawuje opiekę nad dokumentacją dotyczącą organizowania pomocy psychologiczno-pedagogicznej.</text:p>
        </text:list-item>
        <text:list-item>
          <text:p text:style-name="P273">W sporze oddział - wychowawca Dyrektor pełni rolę arbitra. Jeśli konflikt nie został rozwiązany, Dyrektor może powierzyć funkcję wychowawcy innemu nauczycielowi.</text:p>
        </text:list-item>
        <text:list-item>
          <text:p text:style-name="P274">Zmiana wychowawcy może nastąpić w przypadku:</text:p>
        </text:list-item>
      </text:list>
      <text:list text:style-name="WWNum81" text:continue-numbering="true">
        <text:list-item>
          <text:list>
            <text:list-item>
              <text:p text:style-name="P275">naruszenia obowiązków wynikających z pełnionej funkcji;</text:p>
            </text:list-item>
            <text:list-item>
              <text:p text:style-name="P276">gdy zachodzą inne uzasadnione okoliczności;</text:p>
            </text:list-item>
            <text:list-item>
              <text:p text:style-name="P277">na uzasadniony wniosek rodziców;</text:p>
            </text:list-item>
            <text:list-item>
              <text:p text:style-name="P278">na uzasadniony wniosek nauczyciela.</text:p>
            </text:list-item>
          </text:list>
        </text:list-item>
      </text:list>
      <text:p text:style-name="P279">§ 7<text:s/>Koordynator do spraw bezpieczeństwa</text:p>
      <text:list text:style-name="WWNum79" text:continue-numbering="true">
        <text:list-item>
          <text:p text:style-name="P280">Nauczyciel pełniący funkcję koordynatora do spraw bezpieczeństwa wykonuje następujące zadania:</text:p>
        </text:list-item>
      </text:list>
      <text:list text:style-name="WWNum80" text:continue-numbering="true">
        <text:list-item>
          <text:p text:style-name="P281">Obserwuje i analizuje zjawiska występujące w szkole, które maja negatywny wpływ na spokój i bezpieczeństwo uczniów, i pracowników szkoły;</text:p>
        </text:list-item>
        <text:list-item>
          <text:p text:style-name="P282">Analizuje potrzeby szkoły w zakresie poprawy bezpieczeństwa wszystkich członków społeczności szkolnej;</text:p>
        </text:list-item>
        <text:list-item>
          <text:p text:style-name="P283">ocenia stan bezpieczeństwa w szkole i określa najważniejsze zadania, których celem jest poprawa bezpieczeństwa i które powinny być uwzględnione w pracy szkoły na dany rok.</text:p>
        </text:list-item>
        <text:list-item>
          <text:p text:style-name="P284">Koordynuje działania w zakresie bezpieczeństwa wynikające z realizowanych w szkole programu wychowawczo - profilaktycznego;</text:p>
        </text:list-item>
        <text:list-item>
          <text:p text:style-name="P285">Postępowania w sytuacjach kryzysowych i zagrożenia;</text:p>
        </text:list-item>
        <text:list-item>
          <text:p text:style-name="P286">Pomaga w nawiązywaniu współpracy pomiędzy nauczycielami, wychowawcami a odpowiednimi służbami (policja, straż miejska, straż pożarna, sanepid) i instytucjami zajmującymi się rozwiązywaniem problemów dzieci;</text:p>
        </text:list-item>
        <text:list-item>
          <text:p text:style-name="P287">Dzieli się wiedzą z zakresu bezpieczeństwa z rada pedagogiczną i innymi<text:tab/><text:s/>pracownikami szkoły;</text:p>
        </text:list-item>
        <text:list-item>
          <text:p text:style-name="P288">Współpracuje z rodzicami i środowiskiem lokalnym;</text:p>
        </text:list-item>
        <text:list-item>
          <text:p text:style-name="P289">Promuje problematykę bezpieczeństwa dzieci i młodzieży;<text:tab/></text:p>
        </text:list-item>
      </text:list>
      <text:soft-page-break/>
      <text:list text:style-name="WWNum79" text:continue-numbering="true">
        <text:list-item>
          <text:p text:style-name="P290">Szczegółowy zakres obowiązków oraz kompetencji koordynatora ds. bezpieczeństwa w szkole ustala Dyrektor Szkoły</text:p>
        </text:list-item>
      </text:list>
      <text:list text:style-name="WWNum64" text:continue-numbering="true">
        <text:list-item>
          <text:p text:style-name="P291"><text:bookmark-start text:name="_Toc398619009"/><text:bookmark-start text:name="__RefHeading__2466_134910918"/>Organy Szkoły<text:bookmark-end text:name="_Toc398619009"/><text:bookmark-end text:name="__RefHeading__2466_134910918"/></text:p>
        </text:list-item>
      </text:list>
      <text:p text:style-name="P292">§ 8</text:p>
      <text:list text:style-name="WWNum22" text:continue-numbering="true">
        <text:list-item>
          <text:p text:style-name="P293">Organami szkoły są:</text:p>
        </text:list-item>
      </text:list>
      <text:list text:style-name="WWNum2" text:continue-numbering="true">
        <text:list-item>
          <text:p text:style-name="P294">Dyrektor Szkoły,</text:p>
        </text:list-item>
        <text:list-item>
          <text:p text:style-name="P295">Rada Pedagogiczna,</text:p>
        </text:list-item>
        <text:list-item>
          <text:p text:style-name="P296">Rada Rodziców,</text:p>
        </text:list-item>
        <text:list-item>
          <text:p text:style-name="P297">Samorząd Uczniowski.</text:p>
        </text:list-item>
      </text:list>
      <text:list text:style-name="WWNum22" text:continue-numbering="true">
        <text:list-item>
          <text:p text:style-name="P298">Statut Szkoły szczegółowo określa kompetencje, zasady współdziałania organów Szkoły oraz sposób rozwiązywania sporów pomiędzy nimi, w szczególności poprzez:</text:p>
        </text:list-item>
      </text:list>
      <text:list text:style-name="WWNum3" text:continue-numbering="true">
        <text:list-item>
          <text:p text:style-name="P299">zapewnienie każdemu z nich<text:s/>możliwości swobodnego działania i podejmowania decyzji w granicach swoich kompetencji określonych w Statucie Szkoły,</text:p>
        </text:list-item>
        <text:list-item>
          <text:p text:style-name="P300">umożliwienie rozwiązywania sytuacji konfliktowych wewnątrz Szkoły,</text:p>
        </text:list-item>
        <text:list-item>
          <text:p text:style-name="P301">zapewnianie bieżącej wymiany informacji pomiędzy organami Szkoły o podejmowanych i planowanych działaniach lub decyzjach.</text:p>
        </text:list-item>
      </text:list>
      <text:p text:style-name="P302"><text:span text:style-name="T303">§ 9<text:s/></text:span><text:span text:style-name="T304">Dyrektor Szkoły</text:span></text:p>
      <text:list text:style-name="WWNum42" text:continue-numbering="true">
        <text:list-item>
          <text:p text:style-name="P305">Stanowisko Dyrektora powierzane jest przez organ prowadzący Szkołę. Dyrektor realizuje zadania przewidziane dla niego, a w szczególności:</text:p>
        </text:list-item>
      </text:list>
      <text:list text:style-name="WWNum23" text:continue-numbering="true">
        <text:list-item>
          <text:p text:style-name="P306">Kieruje działalnością Szkoły i reprezentuje ją na zewnątrz.</text:p>
        </text:list-item>
        <text:list-item>
          <text:p text:style-name="P307">Sprawuje nadzór pedagogiczny.</text:p>
        </text:list-item>
        <text:list-item>
          <text:p text:style-name="P308">Sprawuje opiekę nad uczniami oraz stwarza warunki harmonijnego rozwoju psychofizycznego poprzez aktywne działanie prozdrowotne.</text:p>
        </text:list-item>
        <text:list-item>
          <text:p text:style-name="P309">Realizuje uchwały Rady Pedagogicznej oraz Rady Rodziców.</text:p>
        </text:list-item>
        <text:list-item>
          <text:p text:style-name="P310">Dysponuje środkami<text:s/>określonymi w planie finansowym Szkoły i ponosi odpowiedzialność za ich prawidłowe wykorzystanie.</text:p>
        </text:list-item>
        <text:list-item>
          <text:p text:style-name="P311">Organizuje administracyjną, finansową i gospodarczą obsługę Szkoły.</text:p>
        </text:list-item>
        <text:list-item>
          <text:p text:style-name="P312">Współdziała ze szkołami wyższymi oraz zakładami kształcenia nauczycieli w organizacji praktyk pedagogicznych.</text:p>
        </text:list-item>
        <text:list-item>
          <text:p text:style-name="P313">Odpowiada za właściwą organizację i przebieg sprawdzianów i egzaminów przeprowadzanych w szkole.</text:p>
        </text:list-item>
        <text:list-item>
          <text:p text:style-name="P314">Dyrektor jest kierownikiem zakładu pracy dla zatrudnionych w Szkole nauczycieli i pracowników niebędących nauczycielami.</text:p>
        </text:list-item>
        <text:list-item>
          <text:p text:style-name="P315">Dyrektor w szczególności decyduje w sprawach:</text:p>
          <text:list text:continue-numbering="true">
            <text:list-item>
              <text:p text:style-name="P316">zatrudniania i zwalniania nauczycieli oraz innych pracowników Szkoły,</text:p>
            </text:list-item>
            <text:list-item>
              <text:p text:style-name="P317">przyznawania nagród oraz wymierzania kar porządkowych nauczycielom i innym pracownikom Szkoły,</text:p>
            </text:list-item>
            <text:list-item>
              <text:p text:style-name="P318">występowania z wnioskami, po zasięgnięciu opinii Rady Pedagogicznej, w sprawach odznaczeń, nagród i innych wyróżnień dla nauczycieli oraz pozostałych pracowników Szkoły,</text:p>
            </text:list-item>
            <text:list-item>
              <text:p text:style-name="P319">odroczenia obowiązku szkolnego oraz wcześniejszego przyjęcia dziecka do Szkoły po zasięgnięciu opinii Poradni Psychologiczno-Pedagogicznej, a także w<text:s/>uzasadnionych przypadkach – zezwolenia na spełnianie obowiązku szkolnego poza Szkołą,</text:p>
            </text:list-item>
          </text:list>
        </text:list-item>
        <text:list-item>
          <text:p text:style-name="P320">Dyrektor w wykonywaniu swych zadań współpracuje z Radą Pedagogiczną, Radą Rodziców, Samorządem Uczniowskim oraz Radą Szkoły.</text:p>
        </text:list-item>
        <text:list-item>
          <text:p text:style-name="P321">Dyrektor jest przewodniczącym Rady Pedagogicznej. Przygotowuje i prowadzi zebrania Rady Pedagogicznej.</text:p>
        </text:list-item>
        <text:list-item>
          <text:p text:style-name="P322">Dyrektor jest odpowiedzialny za organizację pomocy psychologiczno-pedagogicznej w Szkole. Odpowiada za realizację zaleceń wynikających z orzeczenia o potrzebie kształcenia specjalnego ucznia oraz organizuje zajęcia dodatkowe.</text:p>
        </text:list-item>
        <text:list-item>
          <text:p text:style-name="P323">W przypadku nieobecności Dyrektora zastępuje go wicedyrektor. Szczegółowy zakres obowiązków wicedyrektora Szkoły określony jest w §35.</text:p>
        </text:list-item>
        <text:list-item>
          <text:p text:style-name="P324">Dyrektor szkoły ponosi odpowiedzialność za:</text:p>
          <text:list text:continue-numbering="true">
            <text:list-item>
              <text:p text:style-name="P325">spełnianie przez uczniów obowiązku szkolnego i prowadzi niezbędną do tego celu dokumentację (księga ewidencji i księga uczniów),</text:p>
            </text:list-item>
            <text:list-item>
              <text:p text:style-name="P326">właściwą organizację pracy w szkole i jakość osiąganych wyników w jej działalności,</text:p>
            </text:list-item>
            <text:list-item>
              <text:p text:style-name="P327">dobór zadań do planu pracy szkoły,</text:p>
            </text:list-item>
            <text:list-item>
              <text:p text:style-name="P328">skuteczność nadzoru pedagogicznego i administracyjnego w<text:s/>szkole,</text:p>
            </text:list-item>
            <text:list-item>
              <text:p text:style-name="P329">zapewnienie bezpiecznych i higienicznych warunków pracy i nauki pracownikom i uczniom szkoły,</text:p>
            </text:list-item>
            <text:list-item>
              <text:p text:style-name="P330">kształtowanie właściwej atmosfery pracy i stosunków międzyludzkich wśród pracowników szkoły i uczniów,</text:p>
            </text:list-item>
            <text:list-item>
              <text:p text:style-name="P331">realizację potrzeb socjalnych pracowników i<text:s/>uczniów szkoły, związanych z wykonywaniem pracy zawodowej i nauką w szkole, zgodnie z obowiązującymi przepisami,</text:p>
            </text:list-item>
            <text:list-item>
              <text:p text:style-name="P332">organizację i przeprowadzenie egzaminu ósmoklasisty,</text:p>
            </text:list-item>
            <text:list-item>
              <text:p text:style-name="P333">właściwe gospodarowanie składnikami majątkowymi i zasobami finansowymi szkoły oraz ich zabezpieczeniem przed kradzieżą, zaginięciem, zniszczeniem i uszkodzeniem,</text:p>
            </text:list-item>
            <text:list-item>
              <text:p text:style-name="P334">opracowywanie, klasyfikowanie, składowanie, przechowywanie i zabezpieczenie dokumentacji kancelarii szkoły,</text:p>
            </text:list-item>
          </text:list>
        </text:list-item>
        <text:list-item>
          <text:p text:style-name="P335">Dyrektor szkoły może powołać zespół kierowniczy szkoły, który jest jego organem doradczym.</text:p>
        </text:list-item>
      </text:list>
      <text:p text:style-name="P336">§ 10 Rada Pedagogiczna</text:p>
      <text:list text:style-name="WWNum24" text:continue-numbering="true">
        <text:list-item>
          <text:p text:style-name="P337">W szkole działa Rada Pedagogiczna, która jest kolegialnym organem szkoły w zakresie realizacji jej statutowych zadań dotyczących kształcenia, wychowania i opieki.</text:p>
        </text:list-item>
        <text:list-item>
          <text:p text:style-name="P338">W skład Rady Pedagogicznej wchodzą wszyscy nauczyciele<text:s/>zatrudnieni w szkole.</text:p>
        </text:list-item>
        <text:list-item>
          <text:p text:style-name="P339">Przewodniczącym Rady Pedagogicznej jest Dyrektor Szkoły.</text:p>
        </text:list-item>
        <text:list-item>
          <text:p text:style-name="P340">Zebrania plenarne Rady Pedagogicznej są organizowane przed rozpoczęciem roku szkolnego, w każdym okresie w związku z zatwierdzaniem wyników klasyfikacji i promowania uczniów, po<text:s/>zakończeniu zajęć szkolnych oraz w miarę bieżących potrzeb.</text:p>
        </text:list-item>
        <text:list-item>
          <text:p text:style-name="P341">Udział w zebraniach Rady Pedagogicznej jest obowiązkowy dla jej członków.</text:p>
        </text:list-item>
        <text:list-item>
          <text:p text:style-name="P342">W zebraniach Rady Pedagogicznej mogą także brać udział z głosem doradczym osoby zaproszone przez jej przewodniczącego lub<text:s/>na wniosek Rady Pedagogicznej.</text:p>
        </text:list-item>
        <text:list-item>
          <text:p text:style-name="P343">Zebrania mogą być organizowane z inicjatywy przewodniczącego Rady Pedagogicznej, organu prowadzącego szkołę, organu sprawującego nadzór pedagogiczny, albo na pisemny wniosek co najmniej 1/3 członków Rady Pedagogicznej.</text:p>
        </text:list-item>
        <text:list-item>
          <text:p text:style-name="P344">Przewodniczący Rady Pedagogicznej przygotowuje i prowadzi zebrania Rady Pedagogicznej oraz jest odpowiedzialny za zawiadomienie wszystkich jej członków o terminie i porządku zebrania.</text:p>
        </text:list-item>
        <text:list-item>
          <text:p text:style-name="P345">Dyrektor szkoły przedstawia Radzie Pedagogicznej nie rzadziej niż 2 razy<text:s/>w roku szkolnym ogólne wnioski wynikające ze sprawowanego nadzoru pedagogicznego oraz informuje o działalności szkoły.</text:p>
        </text:list-item>
        <text:list-item>
          <text:p text:style-name="P346">Rada Pedagogiczna funkcjonuje w oparciu o Regulamin Rady Pedagogicznej.</text:p>
        </text:list-item>
      </text:list>
      <text:p text:style-name="P347">§ 11</text:p>
      <text:list text:style-name="WWNum25" text:continue-numbering="true">
        <text:list-item>
          <text:p text:style-name="P348">Do kompetencji Rady Pedagogicznej należy:</text:p>
        </text:list-item>
      </text:list>
      <text:list text:style-name="WWNum1" text:continue-numbering="true">
        <text:list-item>
          <text:p text:style-name="P349">zatwierdzanie<text:s/>planów pracy szkoły, programu wychowawczego – profilaktycznego,</text:p>
        </text:list-item>
        <text:list-item>
          <text:p text:style-name="P350">podejmowanie uchwał w sprawie wyników klasyfikacji i promocji uczniów,</text:p>
        </text:list-item>
        <text:list-item>
          <text:p text:style-name="P351">podejmowanie uchwał w sprawie innowacji i eksperymentów pedagogicznych w szkole,</text:p>
        </text:list-item>
        <text:list-item>
          <text:p text:style-name="P352">ustalenie organizacji doskonalenia zawodowego nauczycieli,</text:p>
        </text:list-item>
        <text:list-item>
          <text:p text:style-name="P353">podejmowanie uchwał w sprawie przenoszenia uczniów do innych szkół w obrębie szkoły,</text:p>
        </text:list-item>
        <text:list-item>
          <text:p text:style-name="P354">wydanie zgody na egzamin klasyfikacyjny na wniosek rodzica/opiekuna ucznia nieklasyfikowanego z powodu nieusprawiedliwionej nieobecności,</text:p>
        </text:list-item>
        <text:list-item>
          <text:p text:style-name="P355">podejmowanie uchwał o niepromowaniu do klasy programowo wyższej lub nieukończeniu Szkoły przez ucznia, któremu w Szkole po raz drugi z rzędu ustalono naganną roczną ocenę klasyfikacyjną zachowania,</text:p>
        </text:list-item>
        <text:list-item>
          <text:p text:style-name="P356">ustalanie sposobu wykorzystania wyników nadzoru pedagogicznego, w tym nadzoru zewnętrznego, dla doskonalenia pracy szkoły.</text:p>
        </text:list-item>
      </text:list>
      <text:list text:style-name="WWNum25" text:continue-numbering="true">
        <text:list-item>
          <text:p text:style-name="P357">Rada Pedagogiczna opiniuje w szczególności :</text:p>
        </text:list-item>
      </text:list>
      <text:list text:style-name="WWNum43" text:continue-numbering="true">
        <text:list-item>
          <text:p text:style-name="P358">organizację pracy Szkoły, w tym zwłaszcza tygodniowy rozkład zajęć lekcyjnych i pozalekcyjnych,</text:p>
        </text:list-item>
        <text:list-item>
          <text:p text:style-name="P359">projekt planu finansowego Szkoły,</text:p>
        </text:list-item>
        <text:list-item>
          <text:p text:style-name="P360">wnioski Dyrektora o przyznanie<text:s/>nauczycielom odznaczeń, nagród i innych wyróżnień,</text:p>
        </text:list-item>
        <text:list-item>
          <text:p text:style-name="P361">propozycje Dyrektora w sprawach przydziału nauczycielom stałych prac i zajęć w ramach wynagrodzenia zasadniczego oraz dodatkowo płatnych zajęć dydaktycznych, wychowawczych i opiekuńczych,</text:p>
        </text:list-item>
        <text:list-item>
          <text:p text:style-name="P362">projekt oceny pracy Dyrektora,</text:p>
        </text:list-item>
        <text:list-item>
          <text:p text:style-name="P363">przedłużenie powierzenia stanowiska Dyrektora na kolejny okres oraz powierzenie stanowiska wicedyrektora,</text:p>
        </text:list-item>
        <text:list-item>
          <text:p text:style-name="P364">zestaw podręczników lub materiałów edukacyjnych obowiązujących we wszystkich oddziałach danego rocznika przez co najmniej cykl edukacyjny i materiałów ćwiczeniowych obowiązujących w poszczególnych oddziałach w danym roku szkolnym,</text:p>
        </text:list-item>
        <text:list-item>
          <text:p text:style-name="P365">wprowadzenie dodatkowych zajęć edukacyjnych.</text:p>
        </text:list-item>
      </text:list>
      <text:list text:style-name="WWNum25" text:continue-numbering="true">
        <text:list-item>
          <text:p text:style-name="P366">Dyrektor wstrzymuje wykonanie uchwał, o których mowa w ust.1 niezgodnych z przepisami prawa. O wstrzymaniu wykonania uchwały Dyrektor niezwłocznie zawiadamia organ prowadzący szkołę oraz organ sprawujący nadzór pedagogiczny. Organ sprawujący nadzór pedagogiczny uchyla uchwałę w razie stwierdzenia jej niezgodności z przepisami prawa po zasięgnięciu opinii organu prowadzącego szkołę. Rozstrzygnięcie organu sprawującego nadzór pedagogiczny jest ostateczne.</text:p>
        </text:list-item>
        <text:list-item>
          <text:p text:style-name="P367">Rada Pedagogiczna może uchwalać zwykłą większością głosów regulaminy, które określają w sposób szczegółowy zasady realizacji niektórych zadań statutowych.</text:p>
        </text:list-item>
      </text:list>
      <text:p text:style-name="P368">§ 12</text:p>
      <text:p text:style-name="P369">Rada<text:s/>Pedagogiczna przygotowuje projekt Statutu. Zmiany do Statutu Rada Pedagogiczna przyjmuje w drodze uchwały.</text:p>
      <text:soft-page-break/>
      <text:p text:style-name="P370">§ 13</text:p>
      <text:list text:style-name="WWNum26" text:continue-numbering="true">
        <text:list-item>
          <text:p text:style-name="P371">Uchwały Rady Pedagogicznej są podejmowane zwykłą większością głosów w obecności co najmniej połowy jej członków. W szczególnych sytuacjach dopuszcza się możliwość głosowania tajnego.</text:p>
        </text:list-item>
        <text:list-item>
          <text:p text:style-name="P372">Rada Pedagogiczna ustala regulamin swojej działalności, który nie może być sprzeczny z zapisami Statutu Szkoły. Zebrania Rady Pedagogicznej są protokołowane.</text:p>
        </text:list-item>
        <text:list-item>
          <text:p text:style-name="P373">Członkowie Rady Pedagogicznej są zobowiązani do nieujawniania spraw poruszanych na posiedzeniu Rady Pedagogicznej, które mogą naruszać dobro osobiste uczniów, ich rodziców, a także nauczycieli i innych pracowników szkoły.</text:p>
        </text:list-item>
      </text:list>
      <text:p text:style-name="P374">§ 14 Rada Rodziców</text:p>
      <text:list text:style-name="WWNum27" text:continue-numbering="true">
        <text:list-item>
          <text:p text:style-name="P375">W szkole działa Rada Rodziców będąca reprezentacją rodziców uczniów.</text:p>
        </text:list-item>
        <text:list-item>
          <text:p text:style-name="P376">Rada<text:s/>Rodziców uchwala regulamin swojej działalności, który nie może być sprzeczny ze Statutem Szkoły.</text:p>
        </text:list-item>
        <text:list-item>
          <text:p text:style-name="P377">W skład Rady Rodziców wchodzi Prezydium Rady Rodziców, Komisja Rewizyjna<text:line-break/>i obligatoryjnie przewodniczący Oddziałowych Rad Rodziców.</text:p>
        </text:list-item>
        <text:list-item>
          <text:p text:style-name="P378">Każdą klasę reprezentuje Oddziałowa Rada Rodziców, która wybierana jest na pierwszy spotkaniu z wychowawca klasy, które musi odbyć się w terminie do 25 września.</text:p>
        </text:list-item>
        <text:list-item>
          <text:p text:style-name="P379">Sposób wyboru Oddziałowych Rad Rodziców, Prezydium Rady Rodziców i Komisji Rewizyjnej szczegółowo określa Regulamin Rady<text:s/>Rodziców.</text:p>
        </text:list-item>
        <text:list-item>
          <text:p text:style-name="P380">Rada Rodziców posługuje się własną pieczęcią, której wzór określony jest w regulaminie rady.</text:p>
        </text:list-item>
        <text:list-item>
          <text:p text:style-name="P381">Rada Rodziców może występować do organu prowadzącego szkołę, organu sprawującego nadzór pedagogiczny, Dyrektora Szkoły, Rady Pedagogicznej, Rady Szkoły z<text:s/>wnioskami i opiniami dotyczącymi wszystkich spraw Szkoły.</text:p>
        </text:list-item>
        <text:list-item>
          <text:p text:style-name="P382">W uzasadnionych przypadkach rodzice mogą występować do dyrektora szkoły o zmianę wychowawcy oraz nauczyciela przedmiotu.</text:p>
        </text:list-item>
        <text:list-item>
          <text:p text:style-name="P383">Formami współdziałania rodziców ze szkołą są:</text:p>
        </text:list-item>
      </text:list>
      <text:list text:style-name="WWNum82" text:continue-numbering="true">
        <text:list-item>
          <text:list>
            <text:list-item>
              <text:p text:style-name="P384">spotkania klasowe rodziców;</text:p>
            </text:list-item>
            <text:list-item>
              <text:p text:style-name="P385">spotkania Oddziałowej Rady Rodziców z wychowawcą klasy;</text:p>
            </text:list-item>
            <text:list-item>
              <text:p text:style-name="P386">spotkania Oddziałowych Rad Rodziców z dyrekcją szkoły;</text:p>
            </text:list-item>
            <text:list-item>
              <text:p text:style-name="P387">konsultacje rodziców z nauczycielami uczącymi dziecko;</text:p>
            </text:list-item>
            <text:list-item>
              <text:p text:style-name="P388">indywidualne spotkania nauczycieli z rodzicami;</text:p>
            </text:list-item>
            <text:list-item>
              <text:p text:style-name="P389">konsultacje rodziców z pedagogiem szkolnym;</text:p>
            </text:list-item>
            <text:list-item>
              <text:p text:style-name="P390">przyjmowanie rodziców przez dyrektora szkoły i wicedyrektora;</text:p>
            </text:list-item>
            <text:list-item>
              <text:p text:style-name="P391">kontakty telefoniczne;</text:p>
            </text:list-item>
            <text:list-item>
              <text:p text:style-name="P392">zaproszenie rodziców przez wychowawców, pedagoga szkolnego, dyrekcję w przypadkach drastycznego przekroczenia norm zachowania przez ich dzieci;</text:p>
            </text:list-item>
            <text:list-item>
              <text:p text:style-name="P393">zapraszanie rodziców do udziału we wspólnym organizowaniu imprez i uroczystości szkolnych.</text:p>
            </text:list-item>
          </text:list>
        </text:list-item>
      </text:list>
      <text:list text:style-name="WWNum27" text:continue-numbering="true">
        <text:list-item>
          <text:p text:style-name="P394">Indywidualne spotkanie rodzica z nauczycielem nie może zakłócać lekcji, dyżuru pełnionego przez nauczyciela podczas przerwy międzylekcyjnej lub innych zajęć prowadzonych z uczniami.</text:p>
        </text:list-item>
        <text:list-item>
          <text:p text:style-name="P395">W celu wspierania statutowej działalności szkoły Rada Rodziców może gromadzić fundusze z dobrowolnych składek rodziców oraz innych źródeł.</text:p>
        </text:list-item>
        <text:list-item>
          <text:p text:style-name="P396">Zasady wydatkowania funduszy Rady Rodziców określa regulamin, o którym mowa w ust.2.</text:p>
        </text:list-item>
      </text:list>
      <text:p text:style-name="P397">§ 15</text:p>
      <text:list text:style-name="WWNum63" text:continue-numbering="true">
        <text:list-item>
          <text:p text:style-name="P398">Do kompetencji Rady Rodziców, z zastrzeżeniem należy:</text:p>
          <text:list text:continue-numbering="true">
            <text:list-item>
              <text:p text:style-name="P399">uchwalania w porozumieniu z radą pedagogiczną programu wychowawczo – profilaktycznego szkoły obejmującego wszystkie treści i działania o charakterze wychowawczym skierowane do uczniów, realizowanego przez nauczycieli, obejmującego wszystkie treści i działania o charakterze profilaktycznym skierowane do uczniów, nauczycieli i rodziców,</text:p>
            </text:list-item>
            <text:list-item>
              <text:p text:style-name="P400">opiniowanie programu i harmonogramu poprawy efektywności kształcenia lub wychowywania szkoły,</text:p>
            </text:list-item>
            <text:list-item>
              <text:p text:style-name="P401">opiniowanie projektu planu finansowego składanego przez<text:s/>dyrektora szkoły,</text:p>
            </text:list-item>
            <text:list-item>
              <text:p text:style-name="P402">jeżeli Rada Rodziców w terminie 30 dni od dnia rozpoczęcia roku szkolnego nie uzyska porozumienia z radą pedagogiczną w sprawie programu, o którym mowa w ust. 1, program ten ustala dyrektor szkoły w uzgodnieniu z organem sprawującym nadzór pedagogiczny. Program ten ustalony przez dyrektora szkoły obowiązuje do czasu uchwalenia programu przez Radę Rodziców w porozumieniu z radą pedagogiczną,</text:p>
            </text:list-item>
          </text:list>
        </text:list-item>
      </text:list>
      <text:p text:style-name="P403"><text:span text:style-name="T404">§ 16</text:span><text:span text:style-name="T405"><text:s/></text:span><text:span text:style-name="T406">Samorząd Uczniowski</text:span></text:p>
      <text:list text:style-name="WWNum28" text:continue-numbering="true">
        <text:list-item>
          <text:p text:style-name="P407">W Szkole działa Samorząd Uczniowski, zwany dalej "Samorządem".</text:p>
        </text:list-item>
        <text:list-item>
          <text:p text:style-name="P408">Samorząd tworzą wszyscy uczniowie Szkoły.</text:p>
        </text:list-item>
        <text:list-item>
          <text:p text:style-name="P409">Zasady wybierania i działania organów samorządu określa regulamin uchwalony przez ogół uczniów w głosowaniu równym, tajnym i powszechnym.</text:p>
        </text:list-item>
        <text:list-item>
          <text:p text:style-name="P410">Organy samorządu są jedynymi reprezentantami ogółu uczniów.</text:p>
        </text:list-item>
        <text:list-item>
          <text:p text:style-name="P411">Samorząd Uczniowski funkcjonuje w oparciu o Regulamin Samorządu Uczniowskiego.</text:p>
        </text:list-item>
        <text:list-item>
          <text:p text:style-name="P412"><text:span text:style-name="T413">Samorząd może przedstawiać Radzie Pedagogicznej, Dyrektorowi Szkoły, Radzie Rodziców, Radzie Szkoły wnioski i opinie dotyczące wszystkich spraw Szkoły,</text:span><text:span text:style-name="T414"><text:s/>w<text:s/></text:span><text:span text:style-name="T415">szczególności realizacji podstawowych praw uczniów<text:s/></text:span><text:span text:style-name="T416">takich jak:</text:span></text:p>
        </text:list-item>
      </text:list>
      <text:list text:style-name="WWNum4" text:continue-numbering="true">
        <text:list-item>
          <text:p text:style-name="P417">prawo do zapoznania się z programem nauczania, z jego treścią, celami i stawianymi wymaganiami,</text:p>
        </text:list-item>
        <text:list-item>
          <text:p text:style-name="P418">prawo do jawnej i umotywowanej oceny postępów w nauce i zachowaniu,</text:p>
        </text:list-item>
        <text:list-item>
          <text:p text:style-name="P419">prawo do organizacji życia szkolnego, umożliwiające zachowanie właściwych proporcji między wysiłkiem szkolnym, a możliwością rozwijania i zaspokajania własnych zainteresowań,</text:p>
        </text:list-item>
        <text:list-item>
          <text:p text:style-name="P420">prawo redagowania i wydawania gazety szkolnej,</text:p>
        </text:list-item>
        <text:list-item>
          <text:p text:style-name="P421">prawo organizowania działalności kulturalnej, oświatowej, sportowej oraz rozrywkowej zgodnie z własnymi potrzebami<text:s/>i możliwościami organizacyjnymi, w porozumieniu z Dyrektorem,</text:p>
        </text:list-item>
        <text:list-item>
          <text:p text:style-name="P422">prawo wyboru nauczyciela pełniącego rolę opiekuna Samorządu oraz Rzecznika Praw Ucznia.</text:p>
        </text:list-item>
      </text:list>
      <text:p text:style-name="P423">§ 17 Współpraca szkoły z rodzicami</text:p>
      <text:list text:style-name="WWNum29" text:continue-numbering="true">
        <text:list-item>
          <text:p text:style-name="P424">Rodzice i nauczyciele współdziałają ze sobą w sprawach wychowania i kształcenia dzieci i młodzieży.</text:p>
        </text:list-item>
        <text:list-item>
          <text:p text:style-name="P425">Rodzice mają prawo do:</text:p>
          <text:list text:continue-numbering="true">
            <text:list-item>
              <text:p text:style-name="P426">znajomości zadań i zamierzeń dydaktycznych, wychowawczych i opiekuńczych realizowanych w klasie i Szkole;</text:p>
            </text:list-item>
            <text:list-item>
              <text:p text:style-name="P427">znajomości przepisów prawa wewnętrznego dotyczących oceniania ucznia;</text:p>
            </text:list-item>
            <text:list-item>
              <text:p text:style-name="P428">uzyskiwania rzetelnej<text:s/>informacji na temat swojego dziecka, jego postępów w nauce i zachowaniu, a także kontroli sposobu przetwarzania danych osobowych administrowanych przez Szkołę, w szczególności wglądu do treści danych, ich modyfikacji, poprawiania oraz skorzystania z innych<text:s/>uprawnień wynikających z Ustawy o ochronie danych osobowych;</text:p>
            </text:list-item>
            <text:list-item>
              <text:p text:style-name="P429">Uzyskiwania informacji i porad w sprawach wychowania i dalszego kształcenia dzieci;</text:p>
            </text:list-item>
            <text:list-item>
              <text:p text:style-name="P430">Wnioskowania do dyrektora Szkoły w rożnych sprawach dotyczących szeroko rozumianej działalności szkoły;</text:p>
            </text:list-item>
          </text:list>
        </text:list-item>
        <text:list-item>
          <text:p text:style-name="P431">Rodzice zostali poinformowani i akceptują:</text:p>
          <text:list text:continue-numbering="true">
            <text:list-item>
              <text:p text:style-name="P432">przekazywanie przez Szkołę niezamówionych informacji na skrzynkę<text:tab/><text:tab/><text:s/>pocztową, zgodnie z Ustawą o świadczeniu usług drogą elektroniczną;</text:p>
            </text:list-item>
            <text:list-item>
              <text:p text:style-name="P433">wykonywanie w czasie organizowanych przez Szkołę imprez zdjęć dziecka oraz ich publikację na stronie internetowej szkoły lub gablotach i tablicach informacyjnych Szkoły, w związku z działaniami informacyjnymi i marketingowymi Szkoły;</text:p>
            </text:list-item>
            <text:list-item>
              <text:p text:style-name="P434">udział dziecka w badaniach psychologicznych prowadzonych przez Szkołę;</text:p>
            </text:list-item>
            <text:list-item>
              <text:p text:style-name="P435">wykorzystywanie i rozpowszechnianie<text:s/>przez Szkołę prac dziecka wytworzonych pod kierunkiem nauczyciela na zajęciach szkolnych lub dla celów zajęć szkolnych;</text:p>
            </text:list-item>
            <text:list-item>
              <text:p text:style-name="P436">publikacje danych dotyczących dziecka i jego osiągnięć na tablicy, stronie<text:tab/><text:s/>internetowej Szkoły, prasie w związku z działaniami marketingowymi szkoły;</text:p>
            </text:list-item>
          </text:list>
        </text:list-item>
        <text:list-item>
          <text:p text:style-name="P437">Rodzice posiadają informacje, że w przypadku braku akceptacji któregokolwiek z punktów wymienionych w ust. 3 mają prawo zgłoszenia powyższego do ADO</text:p>
        </text:list-item>
        <text:list-item>
          <text:p text:style-name="P438">Rodzice zostali poinformowani, że administratorem danych osobowych jest Szkoła Podstawowa nr 7 w Zduńskiej Woli z siedzibą ul. Wodna 32. Dane zgromadzone przez ADO będą przetwarzane wyłącznie w celach statutowych Szkoły, w zakresie wynikającym z przepisów szczegółowych, w tym Ustawy o oświacie, a także w celach archiwalnych i statystycznych. Podanie danych jest dobrowolne, jednak niezbędne do realizacji celu przetwarzania danych, w szczególności obowiązku szkolnego. Osoby, których dane dotyczą, mają prawo dostępu do treści danych, ich modyfikacji i poprawiania. Dane nie będą przedmiotem sprzedaży<text:s/>i udostępniania za wyjątkiem podmiotów i okoliczności ich ujawniania przewidzianych przepisami prawa.</text:p>
        </text:list-item>
        <text:list-item>
          <text:p text:style-name="P439">Formy tego współdziałania uwzględniają prawo rodziców do:</text:p>
        </text:list-item>
      </text:list>
      <text:list text:style-name="WWNum5" text:continue-numbering="true">
        <text:list-item>
          <text:p text:style-name="P440">znajomości zadań i zamierzeń dydaktyczno-wychowawczych w danym oddziale i szkole,</text:p>
        </text:list-item>
        <text:list-item>
          <text:p text:style-name="P441">znajomości przepisów dotyczących oceniania, klasyfikowania i promowania uczniów oraz przeprowadzania egzaminów,</text:p>
        </text:list-item>
        <text:list-item>
          <text:p text:style-name="P442">uzyskiwania w każdym czasie rzetelnej informacji na temat swego dziecka, jego zachowania, postępów i przyczyn trudności w nauce,</text:p>
        </text:list-item>
        <text:list-item>
          <text:p text:style-name="P443">uzyskiwania informacji i porad w sprawach wychowania i dalszego kształcenia swych dzieci,</text:p>
        </text:list-item>
        <text:list-item>
          <text:p text:style-name="P444">wyrażania i przekazywania organowi sprawującemu nadzór pedagogiczny opinii na temat pracy szkoły.</text:p>
        </text:list-item>
      </text:list>
      <text:list text:style-name="WWNum29" text:continue-numbering="true">
        <text:list-item>
          <text:p text:style-name="P445">Stałe spotkania wychowawców z rodzicami w celu wymiany informacji oraz dyskusji na tematy wychowawcze organizowane są w szkole co najmniej 3 razy w ciągu roku szkolnego.</text:p>
        </text:list-item>
        <text:list-item>
          <text:p text:style-name="P446">W celu wspólnego rozwiązywania problemów wychowawczych rodzice są zobowiązani do kontaktowania się z wychowawcą bądź nauczycielami uczącymi w<text:s/><text:soft-page-break/>danym oddziale, w szczególności zgłaszają się do Szkoły na wezwanie wychowawcy bądź Dyrektora Szkoły.</text:p>
          <text:list text:continue-numbering="true">
            <text:list-item>
              <text:p text:style-name="P447">Rodzice mają obowiązek systematycznie usprawiedliwiać nieobecności dziecka w Szkole.</text:p>
            </text:list-item>
            <text:list-item>
              <text:p text:style-name="P448">Rodzice uczniów danego oddziału wybierają klasową Radę Rodziców – stałego reprezentanta w szkolnej Radzie<text:s/>Rodziców.</text:p>
            </text:list-item>
            <text:list-item>
              <text:p text:style-name="P449">Klasowa Rada Rodziców wspiera działania wychowawcy, współuczestniczy w organizowaniu imprez klasowych, czasu wolnego młodzieży.</text:p>
            </text:list-item>
            <text:list-item>
              <text:p text:style-name="P450">Rodzice uczniów mają możliwość współuczestniczenia w rozwiązywaniu spraw gospodarczych i finansowych szkoły.</text:p>
            </text:list-item>
          </text:list>
        </text:list-item>
      </text:list>
      <text:p text:style-name="P451">§ 18</text:p>
      <text:list text:style-name="WWNum57" text:continue-numbering="true">
        <text:list-item>
          <text:p text:style-name="P452">Spory między organami szkoły rozwiązuje się w następujący sposób:</text:p>
        </text:list-item>
      </text:list>
      <text:list text:style-name="WWNum30" text:continue-numbering="true">
        <text:list-item>
          <text:p text:style-name="P453">Spory między Radą Pedagogiczną, Radą Rodziców, Radą Szkoły, Samorządem Uczniowskim rozwiązuje Dyrektor Szkoły.</text:p>
        </text:list-item>
        <text:list-item>
          <text:p text:style-name="P454">Spory, w których jedną ze stron jest Dyrektor Szkoły, rozwiązuje organ prowadzący, w porozumieniu z organem nadzorującym.</text:p>
        </text:list-item>
      </text:list>
      <text:list text:style-name="WWNum64" text:continue-numbering="true">
        <text:list-item>
          <text:p text:style-name="P455"><text:bookmark-start text:name="_Toc398619010"/><text:bookmark-start text:name="__RefHeading__2468_134910918"/>Organizacja Szkoły<text:bookmark-end text:name="_Toc398619010"/><text:bookmark-end text:name="__RefHeading__2468_134910918"/></text:p>
        </text:list-item>
      </text:list>
      <text:p text:style-name="P456">§ 19</text:p>
      <text:p text:style-name="P457">Terminy rozpoczynania i kończenia zajęć dydaktyczno-wychowawczych, przerw świątecznych oraz ferii zimowych i letnich określają przepisy w sprawie organizacji roku szkolnego.</text:p>
      <text:p text:style-name="P458">§ 20</text:p>
      <text:p text:style-name="P459">Szczegółową organizację nauczania, wychowania i opieki w danym roku szkolnym określa arkusz organizacyjny szkoły podstawowej opracowany przez dyrektora.</text:p>
      <text:soft-page-break/>
      <text:p text:style-name="P460">§ 21</text:p>
      <text:p text:style-name="P461">Podstawową jednostką organizacyjną szkoły jest oddział złożony z uczniów jednej klasy, którzy w jednorocznym<text:s/>kursie nauki danego roku szkolnego uczą się wszystkich przedmiotów obowiązujących, określonych planem nauczania zgodnym z odpowiednim ramowym planem nauczania i programem wybranym ze szkolnego zestawu programów dla danej klasy, dopuszczonych do użytku szkolnego.</text:p>
      <text:p text:style-name="P462">§ 22</text:p>
      <text:list text:style-name="WWNum31" text:continue-numbering="true">
        <text:list-item>
          <text:p text:style-name="P463">Podstawową formą pracy Szkoły są zajęcia dydaktyczno-wychowawcze prowadzone w systemie klasowo-lekcyjnym.</text:p>
        </text:list-item>
        <text:list-item>
          <text:p text:style-name="P464">Godzina lekcyjna trwa 45 minut. W uzasadnionych przypadkach dopuszcza się prowadzenie zajęć edukacyjnych w czasie nie krótszym niż 30 i<text:s/>nie dłuższym niż 60 minut, zachowując ogólny tygodniowy czas trwania zajęć edukacyjnych ustalony w tygodniowym rozkładzie zajęć.</text:p>
        </text:list-item>
        <text:list-item>
          <text:p text:style-name="P465">W Szkole dopuszcza się formy pracy w innym niż klasowo-lekcyjnym systemie nauczania. Formy te mogą być stosowane w czasie organizowania na terenie Szkoły uroczystości, np. Dzień Edukacji Narodowej, a także imprez szkolnych, np.: Dzień Patrona, itp.</text:p>
        </text:list-item>
        <text:list-item>
          <text:p text:style-name="P466">Godzina zajęć rewalidacyjnych dla uczniów niepełnosprawnych trwa 60 minut.</text:p>
        </text:list-item>
        <text:list-item>
          <text:p text:style-name="P467">W uzasadnionych przypadkach dopuszcza się prowadzenie zajęć, o których mowa w ust. 3, w czasie krótszym niż 60 minut, zachowując ustalony dla ucznia łączny czas tych zajęć w okresie tygodniowym.</text:p>
        </text:list-item>
        <text:list-item>
          <text:p text:style-name="P468"><text:span text:style-name="T469">Czas trwania przerw międzylekcyjnych wynosi od 10 do 20 minut. W uzasadnionych przypadkach dopuszcza się</text:span><text:span text:style-name="T470"><text:s/>wprowadzenie da</text:span><text:span text:style-name="T471">nego dnia przerw krótszych lub dłuższych.</text:span></text:p>
        </text:list-item>
        <text:list-item>
          <text:p text:style-name="P472">W edukacji wczesnoszkolnej dopuszcza się możliwość pracy w układzie bezdzwonkowym, z zachowaniem zasad higieny pracy umysłowej.</text:p>
        </text:list-item>
        <text:list-item>
          <text:p text:style-name="P473">Począwszy od roku szkolnego 2016-2017 zajęcia edukacyjne w klasach 1-3 szkoły podstawowej są prowadzone w oddziałach liczących nie więcej niż 25 uczniów. Limit uczniów w klasach 1-3 można zwiększyć nie więcej niż o 2 uczniów, tylko na wniosek rady oddziałowej, za zgodą organu prowadzącego i z obowiązkowym zatrudnieniem asystenta nauczyciela.</text:p>
        </text:list-item>
      </text:list>
      <text:p text:style-name="P474"><text:span text:style-name="T475">§ 22a</text:span></text:p>
      <text:p text:style-name="P476">„Organizacja zajęć z wykorzystaniem metod i technik kształcenia na odległość</text:p>
      <text:list text:style-name="LFO155" text:continue-numbering="true">
        <text:list-item>
          <text:p text:style-name="P477">W sytuacjach wynikających z regulacji prawnych dyrektor szkoły zawiesza zajęcia i organizuje dla uczniów zajęcia z wykorzystaniem metod i technik kształcenia na odległość.</text:p>
        </text:list-item>
        <text:list-item>
          <text:p text:style-name="P478">Zajęcia dla uczniów odbywają się według następujących zasad:</text:p>
        </text:list-item>
      </text:list>
      <text:list text:style-name="LFO156" text:continue-numbering="true">
        <text:list-item>
          <text:p text:style-name="P479">lekcje i zajęcia dodatkowe są organizowane poprzez platformę Microsoft Teams,</text:p>
        </text:list-item>
        <text:list-item>
          <text:p text:style-name="P480">materiały do pracy dla uczniów oraz prace samodzielne uczniów przekazywane są poprzez platformę Microsoft Teams lub<text:s/>innymi kanałami informacyjnymi po uzgodnieniu z rodzicami,</text:p>
        </text:list-item>
        <text:list-item>
          <text:p text:style-name="P481">uczniowie potwierdzają swoją obecność na zajęciach poprzez zgłaszanie się na wezwanie nauczyciela w trybie głosowym lub, jeśli to możliwe w trybie wideo, oraz poprzez aktywności podejmowane podczas<text:s/>zajęć,<text:s/></text:p>
        </text:list-item>
        <text:list-item>
          <text:p text:style-name="P482">zajęcia odbywają się zgodnie z obowiązującym tygodniowym rozkładem zajęć.</text:p>
        </text:list-item>
      </text:list>
      <text:list text:style-name="LFO155" text:continue-numbering="true">
        <text:list-item>
          <text:p text:style-name="P483">Nauczyciele kierują się w szczególności następującymi zasadami:</text:p>
        </text:list-item>
      </text:list>
      <text:list text:style-name="LFO157" text:continue-numbering="true">
        <text:list-item>
          <text:p text:style-name="P484">tematy zajęć należy wpisywać do dziennika elektronicznego zgodnie z podstawą programową i faktyczną realizacją,</text:p>
        </text:list-item>
        <text:list-item>
          <text:p text:style-name="P485">na każdych zajęciach należy sprawdzić obecność uczniów zaznaczając to<text:s/><text:line-break/>w rubryce NZ (nauczanie zdalne),</text:p>
        </text:list-item>
        <text:list-item>
          <text:p text:style-name="P486">ocenianie uczniów odbywa się zgodnie z postanowieniami Statutu.</text:p>
        </text:list-item>
      </text:list>
      <text:soft-page-break/>
      <text:list text:style-name="LFO155" text:continue-numbering="true">
        <text:list-item>
          <text:p text:style-name="P487">Kształcenie na odległość może być realizowane z wykorzystaniem:</text:p>
        </text:list-item>
      </text:list>
      <text:list text:style-name="LFO158" text:continue-numbering="true">
        <text:list-item>
          <text:p text:style-name="P488">materiałów i<text:s/>funkcjonalności Zintegrowanej Platformy Edukacyjnej udostępnionej przez ministra właściwego do spraw oświaty i wychowania pod adresem zpe.gov.pl,<text:s/></text:p>
        </text:list-item>
        <text:list-item>
          <text:p text:style-name="P489">materiałów dostępnych na stronach internetowych urzędu obsługującego ministra właściwego do spraw oświaty i wychowania, stronach internetowych jednostek podległych temu ministrowi lub przez niego nadzorowanych, w tym na stronach internetowych Centralnej Komisji Egzaminacyjnej i okręgowych komisji egzaminacyjnych,</text:p>
        </text:list-item>
        <text:list-item>
          <text:p text:style-name="P490">materiałów prezentowanych w programach publicznej<text:s/>telewizji i radiofonii,</text:p>
        </text:list-item>
        <text:list-item>
          <text:p text:style-name="P491">innych niż wymienione w lit. a-c materiałów wskazanych przez nauczyciela;</text:p>
        </text:list-item>
      </text:list>
      <text:list text:style-name="LFO155" text:continue-numbering="true">
        <text:list-item>
          <text:p text:style-name="P492">Zasady bezpiecznego uczestnictwa uczniów w zajęciach w odniesieniu do ustalonych technologii informacyjno-komunikacyjnych są następujące:<text:s/></text:p>
        </text:list-item>
      </text:list>
      <text:list text:style-name="LFO159" text:continue-numbering="true">
        <text:list-item>
          <text:p text:style-name="P493">uczniowie otrzymują<text:s/>indywidualne loginy i hasła dostępu do wykorzystywanych platform,</text:p>
        </text:list-item>
        <text:list-item>
          <text:p text:style-name="P494">nie należy udostępniać danych dostępowych innym osobom,</text:p>
        </text:list-item>
        <text:list-item>
          <text:p text:style-name="P495">należy logować się przy użyciu prawdziwego imienia i nazwiska,</text:p>
        </text:list-item>
        <text:list-item>
          <text:p text:style-name="P496">nie należy utrwalać wizerunku osób uczestniczących w zajęciach,</text:p>
        </text:list-item>
        <text:list-item>
          <text:p text:style-name="P497">należy<text:s/>korzystać z materiałów pochodzących z bezpiecznych źródeł,</text:p>
        </text:list-item>
      </text:list>
      <text:list text:style-name="LFO155" text:continue-numbering="true">
        <text:list-item>
          <text:p text:style-name="P498">Zasady bezpiecznego uczestnictwa nauczycieli w zajęciach w odniesieniu<text:line-break/><text:s/>do ustalonych technologii informacyjno-komunikacyjnych są następujące:<text:s/></text:p>
        </text:list-item>
      </text:list>
      <text:list text:style-name="LFO160" text:continue-numbering="true">
        <text:list-item>
          <text:p text:style-name="P499">nauczyciele otrzymują indywidualne loginy i hasła dostępu do wykorzystywanych platform,</text:p>
        </text:list-item>
        <text:list-item>
          <text:p text:style-name="P500">nie należy udostępniać danych dostępowych innym osobom,</text:p>
        </text:list-item>
        <text:list-item>
          <text:p text:style-name="P501">należy korzystać z materiałów pochodzących z bezpiecznych źródeł,</text:p>
        </text:list-item>
        <text:list-item>
          <text:p text:style-name="P502">materiały udostępniane uczniom muszą być sprawdzone przez nauczyciela pod kątem zawartości<text:s/>merytorycznej i bezpieczeństwa.”</text:p>
        </text:list-item>
      </text:list>
      <text:p text:style-name="P503">§ 23</text:p>
      <text:p text:style-name="P504">Podziału na grupy dokonuje się zgodnie z aktualnymi rozporządzeniami ministra właściwego ds. oświaty na zajęciach wymagających specjalnych warunków nauki i bezpieczeństwa ze szczególnym uwzględnieniem bezpieczeństwa i<text:s/>efektywności nauczania oraz zasad wynikających z przepisów w sprawie ramowych planów nauczania.</text:p>
      <text:p text:style-name="P505">§ 24</text:p>
      <text:list text:style-name="WWNum32" text:continue-numbering="true">
        <text:list-item>
          <text:p text:style-name="P506">Szkoła może organizować zajęcia pozalekcyjne.</text:p>
        </text:list-item>
        <text:list-item>
          <text:p text:style-name="P507">Czas trwania zajęć wymienionych w ust. 1 ustala się zgodnie z § 27.</text:p>
        </text:list-item>
      </text:list>
      <text:p text:style-name="P508">§ 25</text:p>
      <text:list text:style-name="WWNum68" text:continue-numbering="true">
        <text:list-item>
          <text:p text:style-name="P509">Działalność edukacyjna realizowana<text:s/>jest poprzez:</text:p>
        </text:list-item>
      </text:list>
      <text:list text:style-name="WWNum83" text:continue-numbering="true">
        <text:list-item>
          <text:list>
            <text:list-item>
              <text:p text:style-name="P510">edukację wczesnoszkolną w klasach 1-3,</text:p>
            </text:list-item>
            <text:list-item>
              <text:p text:style-name="P511">kształcenie w ramach przedmiotów w klasach 4-8.</text:p>
            </text:list-item>
          </text:list>
        </text:list-item>
      </text:list>
      <text:list text:style-name="WWNum68" text:continue-numbering="true">
        <text:list-item>
          <text:p text:style-name="P512">Uczniowie klas czwartych objęci są nauką pływania.</text:p>
        </text:list-item>
        <text:list-item>
          <text:p text:style-name="P513">Uczniowie klas czwartych objęci są nauką przepisów ruchu drogowego i udzielania pierwszej pomocy przedmedycznej. Mają możliwość przystąpienia do egzaminu na kartę rowerową.</text:p>
        </text:list-item>
        <text:list-item>
          <text:p text:style-name="P514">Zajęcia edukacyjne w klasach I - III prowadzi nauczyciel według ustalonego przez siebie planu, dostosowując czas zajęć i przerw do aktywności uczniów, zachowując ciągłość nauczania i doskonalenia podstawowych umiejętności oraz uwzględniając<text:s/><text:line-break/>w każdym dniu zajęcia ruchowe.</text:p>
        </text:list-item>
        <text:list-item>
          <text:p text:style-name="P515">Dla uczniów z dysfunkcjami, którzy z różnych uzasadnionych przyczyn nie mogą uczęszczać do szkoły, organizowane jest na podstawie orzeczenia Poradni Pedagogiczno -<text:s/>Psychologicznej nauczanie indywidualne.</text:p>
        </text:list-item>
        <text:list-item>
          <text:p text:style-name="P516">Dyrektor szkoły, zgodnie z odrębnymi przepisami, może zezwolić na indywidualny tok nauki na wniosek lub za zgodą rodziców (opiekunów), po zasięgnięciu opinii Rady Pedagogicznej i poradni psychologiczno - pedagogicznej.</text:p>
        </text:list-item>
      </text:list>
      <text:p text:style-name="P517">§ 26</text:p>
      <text:list text:style-name="WWNum69" text:continue-numbering="true">
        <text:list-item>
          <text:p text:style-name="P518">Organizację stałych obowiązkowych i nadobowiązkowych zajęć dydaktycznych i wychowawczych określa tygodniowy rozkład zajęć ustalony przez dyrektora szkoły na podstawie zatwierdzonego arkusza organizacji szkoły, z uwzględnieniem zasad ochrony zdrowia<text:s/>i zasad higieny pracy.</text:p>
        </text:list-item>
        <text:list-item>
          <text:p text:style-name="P519">Tygodniowy rozkład zajęć klas I-III określa ogólny przydział godzin na poszczególne zajęcia zawarte w ramowym planie nauczania. Szczegółowy rozkład dzienny zajęć ustala nauczyciel.</text:p>
        </text:list-item>
        <text:list-item>
          <text:p text:style-name="P520">W szkole mogą być prowadzone są zajęcia dodatkowe,<text:s/>zgodnie z potrzebami uczniów oraz możliwościami szkoły.</text:p>
        </text:list-item>
        <text:list-item>
          <text:p text:style-name="P521">Dyrektor szkoły w porozumieniu z radą pedagogiczną i w uzgodnieniu z organem prowadzącym ustala zasady i ilość zajęć dodatkowych (pozalekcyjnych), które mogą być prowadzone poza systemem klasowo - lekcyjnym, w grupach oddziałowych lub międzyoddziałowych.</text:p>
        </text:list-item>
        <text:list-item>
          <text:p text:style-name="P522">W szkole zatrudnia się nauczycieli oraz pracowników administracyjnych i obsługi.</text:p>
        </text:list-item>
        <text:list-item>
          <text:p text:style-name="P523">Zasady zatrudnienia nauczycieli oraz innych pracowników określają odrębne przepisy: Karta Nauczyciela i Kodeks Pracy.</text:p>
        </text:list-item>
        <text:list-item>
          <text:p text:style-name="P524">Obsługę finansowo - kadrową jak również obsługę prawną zapewnia organ prowadzący.</text:p>
        </text:list-item>
        <text:list-item>
          <text:p text:style-name="P525">Pracownik szkoły zobowiązany jest wykonywać pracę sumiennie i starannie, przestrzegać dyscypliny pracy oraz stosować się do poleceń przełożonych.</text:p>
        </text:list-item>
        <text:list-item>
          <text:p text:style-name="P526">Do podstawowych obowiązków pracowników w szczególności należy:</text:p>
        </text:list-item>
      </text:list>
      <text:list text:style-name="WWNum84" text:continue-numbering="true">
        <text:list-item>
          <text:list>
            <text:list-item>
              <text:p text:style-name="P527">dążenie do uzyskania w pracy jak najlepszych wyników i przejawianie w tym celu odpowiedniej inicjatywy;</text:p>
            </text:list-item>
            <text:list-item>
              <text:p text:style-name="P528">przestrzeganie ustalonego w placówce czasu pracy i wykorzystywanie<text:line-break/>go w sposób jak najbardziej efektywny na pracę zawodową;</text:p>
            </text:list-item>
            <text:list-item>
              <text:p text:style-name="P529">przestrzeganie zasad bezpieczeństwa i higieny pracy oraz przepisów przeciwpożarowych;</text:p>
            </text:list-item>
            <text:list-item>
              <text:p text:style-name="P530">znajomość zasad zachowania się w czasie alarmu, dróg ewakuacji, sygnałów alarmowych oraz miejsc ewakuacji;</text:p>
            </text:list-item>
            <text:list-item>
              <text:p text:style-name="P531">zapobieganie niebezpieczeństwom zagrażającym uczniom;</text:p>
            </text:list-item>
            <text:list-item>
              <text:p text:style-name="P532">przejawianie koleżeńskiego stosunku do współpracowników, okazywanie im pomocy;</text:p>
            </text:list-item>
            <text:list-item>
              <text:p text:style-name="P533">dbałość o powierzone opiece izby lekcyjne, pomoce naukowe, materiały i sprzęty;</text:p>
            </text:list-item>
            <text:list-item>
              <text:p text:style-name="P534">uprzejme traktowanie rodziców, uczniów i interesantów szkoły;</text:p>
            </text:list-item>
            <text:list-item>
              <text:p text:style-name="P535">przestrzeganie tajemnicy służbowej.</text:p>
            </text:list-item>
          </text:list>
        </text:list-item>
      </text:list>
      <text:list text:style-name="WWNum69" text:continue-numbering="true">
        <text:list-item>
          <text:p text:style-name="P536">Pracowników obowiązuje wymiar godzin pracy zgodnie z obowiązującymi przepisami<text:s/><text:line-break/>i opracowanym planem zajęć.</text:p>
        </text:list-item>
        <text:list-item>
          <text:p text:style-name="P537">O każdej nieobecności w pracy oraz przewidywanym czasie jej trwania, pracownik zobowiązany jest niezwłocznie uprzedzić dyrektora szkoły.</text:p>
        </text:list-item>
        <text:list-item>
          <text:p text:style-name="P538">Nauczyciel<text:s/>może realizować zajęcia w ramach projektów i programów finansowanych<text:s/><text:line-break/>z udziałem środków europejskich w ramach nawiązanego stosunku pracy. W przypadku<text:s/><text:soft-page-break/>braku chętnych nauczycieli zatrudnionych w szkole - do realizacji tych zajęć będzie można zatrudnić nauczyciela spoza szkoły wyłącznie na podstawie Kodeksu Pracy.</text:p>
        </text:list-item>
      </text:list>
      <text:p text:style-name="P539"><text:span text:style-name="T540">§ 27<text:s/></text:span><text:span text:style-name="T541">Nauczanie religii</text:span></text:p>
      <text:list text:style-name="WWNum70" text:continue-numbering="true">
        <text:list-item>
          <text:p text:style-name="P542">Zasady oceniania religii regulują odrębne przepisy.</text:p>
        </text:list-item>
        <text:list-item>
          <text:p text:style-name="P543">Lekcje religii, będące, przedmiotem nieobowiązkowym, są prowadzone dla uczniów, których rodzice zadeklarują to na<text:s/>formularzu przyjęcia dziecka do szkoły. Deklaracja nie musi być ponawiana w kolejnych latach, może natomiast być zmieniona,</text:p>
        </text:list-item>
        <text:list-item>
          <text:p text:style-name="P544">Uczniowie nie korzystający z lekcji religii objęci są opieką w świetlicy szkolnej.</text:p>
        </text:list-item>
        <text:list-item>
          <text:p text:style-name="P545">Nauczyciela religii zatrudnia dyrektor na podstawie odrębnych przepisów.</text:p>
        </text:list-item>
        <text:list-item>
          <text:p text:style-name="P546">Nauczyciel religii wchodzi w skład rady pedagogicznej.</text:p>
        </text:list-item>
        <text:list-item>
          <text:p text:style-name="P547">Ocena z religii umieszczana jest na świadectwie szkolnym i wpływa na wysokość średniej ocen ucznia.</text:p>
        </text:list-item>
        <text:list-item>
          <text:p text:style-name="P548">Ocena z religii nie ma wpływu na promocję ucznia do następnej klasy.</text:p>
        </text:list-item>
      </text:list>
      <text:p text:style-name="P549"><text:span text:style-name="T550">§ 28<text:s/></text:span><text:span text:style-name="T551">Odd</text:span><text:span text:style-name="T552">ziały sportowe</text:span></text:p>
      <text:list text:style-name="WWNum94" text:continue-numbering="true">
        <text:list-item>
          <text:p text:style-name="P553">Szkoła może tworzyć, za zgodą Organu Prowadzącego, oddziały sportowe.</text:p>
        </text:list-item>
        <text:list-item>
          <text:p text:style-name="P554">Szczegółowe warunki tworzenia, organizacji i realizacji zajęć sportowych w oddziałach sportowych określają odrębne przepisy.</text:p>
        </text:list-item>
      </text:list>
      <text:p text:style-name="P555">§ 29</text:p>
      <text:p text:style-name="P556">W strukturze szkoły funkcjonują:</text:p>
      <text:list text:style-name="WWNum71" text:continue-numbering="true">
        <text:list-item>
          <text:p text:style-name="P557">Pedagog<text:s/>szkolny, pedagog specjalny</text:p>
        </text:list-item>
        <text:list-item>
          <text:p text:style-name="P558">Psycholog za zgodą organu prowadzącego,</text:p>
        </text:list-item>
        <text:list-item>
          <text:p text:style-name="P559">Biblioteka szkolna,</text:p>
        </text:list-item>
        <text:list-item>
          <text:p text:style-name="P560">Świetlica szkolna,</text:p>
        </text:list-item>
        <text:list-item>
          <text:p text:style-name="P561">Rzecznik praw ucznia,</text:p>
        </text:list-item>
        <text:list-item>
          <text:p text:style-name="P562">Pielęgniarka szkolna,</text:p>
        </text:list-item>
        <text:list-item>
          <text:p text:style-name="P563">Uczniowski Klub Sportowy „SIÓDEMKA”.</text:p>
        </text:list-item>
      </text:list>
      <text:p text:style-name="P564"><text:span text:style-name="T565">§ 30<text:s/></text:span><text:span text:style-name="T566">Biblioteka szkolna</text:span></text:p>
      <text:list text:style-name="WWNum33" text:continue-numbering="true">
        <text:list-item>
          <text:p text:style-name="P567">Szkoła posiada bibliotekę szkolną.</text:p>
        </text:list-item>
        <text:list-item>
          <text:p text:style-name="P568">Biblioteka<text:s/>jest pracownią interdyscyplinarną, pełni funkcję szkolnego ośrodka informacji, służy realizacji potrzeb uczniów, rozwijaniu ich zainteresowań, doskonaleniu warsztatu pracy nauczycieli.</text:p>
        </text:list-item>
        <text:list-item>
          <text:p text:style-name="P569">Z biblioteki mogą korzystać uczniowie, nauczyciele i inni pracownicy szkoły na zasadach określonych w Regulaminie Biblioteki.</text:p>
        </text:list-item>
        <text:list-item>
          <text:p text:style-name="P570">Podstawowymi zadaniami biblioteki są:</text:p>
          <text:list text:continue-numbering="true">
            <text:list-item>
              <text:p text:style-name="P571">gromadzenie i opracowywanie zbiorów,</text:p>
            </text:list-item>
            <text:list-item>
              <text:p text:style-name="P572">udostępnianie zbiorów,</text:p>
            </text:list-item>
            <text:list-item>
              <text:p text:style-name="P573">prowadzenie działalności dydaktycznej i wychowawczej.</text:p>
            </text:list-item>
          </text:list>
        </text:list-item>
        <text:list-item>
          <text:p text:style-name="P574">Dyrektor szkoły powołuje komisje do przeprowadzenia skontrum zbiorów biblioteki zgodnie z odrębnymi przepisami.</text:p>
        </text:list-item>
      </text:list>
      <text:p text:style-name="P575"><text:span text:style-name="T576">§ 31 Świetlica szkolna</text:span></text:p>
      <text:list text:style-name="WWNum34" text:continue-numbering="true">
        <text:list-item>
          <text:p text:style-name="P577">W Szkole działa świetlica dla uczniów.</text:p>
        </text:list-item>
        <text:list-item>
          <text:p text:style-name="P578">Zajęcia świetlicowe organizowane są dla tych dzieci, które muszą dłużej przebywać w Szkole ze względu na czas pracy ich rodziców lub z innych uzasadnionych powodów.</text:p>
        </text:list-item>
        <text:list-item>
          <text:p text:style-name="P579">Świetlica prowadzi pozalekcyjne formy pracy wychowawczo - opiekuńczej w grupach wychowawczych. Liczba uczniów w grupie nie powinna przekraczać 25 uczniów. Każda grupa ma swojego wychowawcę.</text:p>
        </text:list-item>
        <text:list-item>
          <text:p text:style-name="P580">Wychowawca świetlicy współpracuje z wychowawcą klasy, nauczycielami oraz pedagogiem szkolnym w zakresie pomocy w kompensowaniu braków dydaktycznych.</text:p>
        </text:list-item>
        <text:list-item>
          <text:p text:style-name="P581">Nadzór pedagogiczny nad pracą świetlicy sprawuje wicedyrektor Szkoły.</text:p>
        </text:list-item>
        <text:list-item>
          <text:p text:style-name="P582">Wychowawca świetlicy odpowiada za:</text:p>
          <text:list text:continue-numbering="true">
            <text:list-item>
              <text:p text:style-name="P583">Całokształt pracy wychowawczo – dydaktyczno - opiekuńczej w świetlicy,</text:p>
            </text:list-item>
            <text:list-item>
              <text:p text:style-name="P584">Opracowanie rocznego planu pracy świetlicy,</text:p>
            </text:list-item>
            <text:list-item>
              <text:p text:style-name="P585">Prowadzenie dokumentacji zgodnie z aktualnie obowiązującymi przepisami,<text:s/><text:line-break/>w szczególności gromadzenie w niej niezbędnych danych wyłącznie do celów związanych z realizacja<text:s/>obowiązków służbowych, jak również ich zabezpieczenie przed nielegalnym ujawnieniem,</text:p>
            </text:list-item>
            <text:list-item>
              <text:p text:style-name="P586">Współpracę z rodzicami dzieci zapisanych do świetlicy.</text:p>
            </text:list-item>
          </text:list>
        </text:list-item>
        <text:list-item>
          <text:p text:style-name="P587">Korzystanie z zajęć świetlicy jest nieodpłatne.</text:p>
        </text:list-item>
        <text:list-item>
          <text:p text:style-name="P588">W czasie ferii zimowych świetlica organizuje zajęcia dla uczniów w szkole.</text:p>
        </text:list-item>
        <text:list-item>
          <text:p text:style-name="P589">Dni i godziny zajęć świetlicy dostosowane są do potrzeb dzieci.</text:p>
        </text:list-item>
        <text:list-item>
          <text:p text:style-name="P590">Świetlica wyposażona jest w pomoce dydaktyczne, sprzęt oraz materiały umożliwiające realizację pracy wychowawczej i opiekuńczej.</text:p>
        </text:list-item>
        <text:list-item>
          <text:p text:style-name="P591">Do zadań świetlicy szkolnej w szczególności należy:</text:p>
          <text:list text:continue-numbering="true">
            <text:list-item>
              <text:p text:style-name="P592">organizowanie gier i zabaw dla dzieci;</text:p>
            </text:list-item>
            <text:list-item>
              <text:p text:style-name="P593">kształtowanie nawyków higieny i czystości;</text:p>
            </text:list-item>
            <text:list-item>
              <text:p text:style-name="P594">upowszechnianie kultury i sportu;</text:p>
            </text:list-item>
            <text:list-item>
              <text:p text:style-name="P595">rozwijanie samorządności i samodzielności wśród uczniów;</text:p>
            </text:list-item>
            <text:list-item>
              <text:p text:style-name="P596">rozwijanie różnorodnych hobby i zainteresowań;</text:p>
            </text:list-item>
            <text:list-item>
              <text:p text:style-name="P597">organizowanie imprez kulturalnych;</text:p>
            </text:list-item>
            <text:list-item>
              <text:p text:style-name="P598">prowadzenie kół zainteresowań;</text:p>
            </text:list-item>
            <text:list-item>
              <text:p text:style-name="P599">profilaktyka wybranych zagadnień;</text:p>
            </text:list-item>
            <text:list-item>
              <text:p text:style-name="P600">prowadzenie zajęć lekcyjnych za nieobecnych nauczycieli w ramach pracy świetlicy.</text:p>
            </text:list-item>
          </text:list>
        </text:list-item>
        <text:list-item>
          <text:p text:style-name="P601">Prawa i obowiązki uczniów uczęszczających do świetlicy określa regulamin świetlicy.</text:p>
        </text:list-item>
      </text:list>
      <text:p text:style-name="P602"><text:span text:style-name="T603">§ 31a</text:span></text:p>
      <text:p text:style-name="P604">Stołówka szkolna</text:p>
      <text:list text:style-name="LFO161" text:continue-numbering="true">
        <text:list-item>
          <text:p text:style-name="P605">W<text:s/>szkole funkcjonuje stołówka szkolna.</text:p>
        </text:list-item>
        <text:list-item>
          <text:p text:style-name="P606">Posiłki przygotowywane są w firmie zewnętrznej i dostarczane w formie cateringu.</text:p>
        </text:list-item>
        <text:list-item>
          <text:p text:style-name="P607">Uczniowie mogą korzystać w ciągu dnia z jednego gorącego posiłku.</text:p>
        </text:list-item>
        <text:list-item>
          <text:p text:style-name="P608">Posiłki mogą być spożywane jedynie w stołówce szkolnej.</text:p>
        </text:list-item>
        <text:list-item>
          <text:p text:style-name="P609">Posiłek jest<text:s/>wydawany w godzinach ustalonych przez dyrektora szkoły w danym roku szkolnym.</text:p>
        </text:list-item>
        <text:list-item>
          <text:p text:style-name="P610">Posiłek może być wydawany na przerwach oraz podczas lekcji.</text:p>
        </text:list-item>
        <text:list-item>
          <text:p text:style-name="P611">Harmonogram spożywania posiłków przez uczniów poszczególnych klas ustala wicedyrektor szkoły w porozumieniu z nauczycielami świetlicy.</text:p>
        </text:list-item>
        <text:list-item>
          <text:p text:style-name="P612">Korzystanie z posiłków w szkole jest dobrowolne i odpłatne.</text:p>
        </text:list-item>
        <text:list-item>
          <text:p text:style-name="P613">Zapisy na obiady dokonywane są w świetlicy szkolnej.</text:p>
        </text:list-item>
        <text:list-item>
          <text:p text:style-name="P614">Brak terminowego regulowania zobowiązań wynikających ze spożywania posiłków może skutkować wykreśleniem ucznia z korzystania z<text:s/>obiadów w szkole.</text:p>
        </text:list-item>
      </text:list>
      <text:p text:style-name="P615"><text:span text:style-name="T616">§ 32<text:s/></text:span><text:span text:style-name="T617">Rzecznik Praw Ucznia</text:span></text:p>
      <text:list text:style-name="WWNum95" text:continue-numbering="true">
        <text:list-item>
          <text:p text:style-name="P618">W szkole działa Rzecznik Praw Ucznia, którym jest nauczyciel pełniący funkcję pedagoga szkolnego.</text:p>
        </text:list-item>
        <text:list-item>
          <text:p text:style-name="P619"><text:span text:style-name="T620">Zadania Rzecznika Praw Ucznia, jego prawa i obowiązki określa<text:s/></text:span><text:span text:style-name="T621">Regulamin Rzecznika Praw Ucznia</text:span></text:p>
        </text:list-item>
      </text:list>
      <text:list text:style-name="WWNum64" text:continue-numbering="true">
        <text:list-item>
          <text:p text:style-name="P622"><text:bookmark-start text:name="_Toc398619011"/><text:bookmark-start text:name="__RefHeading__2470_134910918"/><text:soft-page-break/>Nauczyciele i inni<text:s/>pracownicy Szkoły<text:bookmark-end text:name="_Toc398619011"/><text:bookmark-end text:name="__RefHeading__2470_134910918"/></text:p>
        </text:list-item>
      </text:list>
      <text:p text:style-name="P623">§ 33</text:p>
      <text:list text:style-name="WWNum35" text:continue-numbering="true">
        <text:list-item>
          <text:p text:style-name="P624">W Szkole zatrudnia się nauczycieli w tym pedagoga szkolnego i bibliotekarza, pracowników administracyjnych i pracowników obsługi.</text:p>
        </text:list-item>
        <text:list-item>
          <text:p text:style-name="P625">Zasady zatrudniania nauczycieli i innych pracowników, o których mowa w ust. 1, określają odrębne<text:s/>przepisy.</text:p>
        </text:list-item>
        <text:list-item>
          <text:p text:style-name="P626">Pracownicy administracji i obsługi realizują zadania wymienione w indywidualnych zakresach obowiązków.</text:p>
        </text:list-item>
        <text:list-item>
          <text:p text:style-name="P627">Nauczyciel, podczas lub w związku z pełnieniem obowiązków służbowych, korzysta z ochrony przewidzianej dla funkcjonariuszy publicznych.</text:p>
        </text:list-item>
        <text:list-item>
          <text:p text:style-name="P628">Organ prowadzący Szkołę i Dyrektor są obowiązani z urzędu występować w obronie nauczyciela, gdy ustalone dla nauczyciela uprawnienia zostały naruszone.</text:p>
        </text:list-item>
        <text:list-item>
          <text:p text:style-name="P629">Nauczyciele i inni pracownicy szkoły mogą zrzeszać się w związkach zawodowych.</text:p>
        </text:list-item>
      </text:list>
      <text:p text:style-name="P630">§ 34 Wicedyrektor</text:p>
      <text:list text:style-name="WWNum72" text:continue-numbering="true">
        <text:list-item>
          <text:p text:style-name="P631">Wicedyrektor<text:s/>przyjmuje na siebie część zadań dyrektora a w szczególności:</text:p>
        </text:list-item>
      </text:list>
      <text:list text:style-name="WWNum85" text:continue-numbering="true">
        <text:list-item>
          <text:list>
            <text:list-item>
              <text:p text:style-name="P632">wypełnia czynności kierownicze w imieniu Dyrektora, działając w ramach udzielonych uprawnień, zawartych w pisemnym zakresie obowiązków.</text:p>
            </text:list-item>
            <text:list-item>
              <text:p text:style-name="P633">zastępuje dyrektora w przypadku jego nieobecności, przejmując jego cały zakres obowiązków i odpowiedzialności,</text:p>
            </text:list-item>
            <text:list-item>
              <text:p text:style-name="P634">organizuje pracę dydaktyczno - wychowawczą,</text:p>
            </text:list-item>
            <text:list-item>
              <text:p text:style-name="P635">organizuje proces badania jakości pracy szkoły wraz z opracowywaniem niezbędnej do tego celu dokumentacji,</text:p>
            </text:list-item>
            <text:list-item>
              <text:p text:style-name="P636">opracowuje plan nadzoru pedagogicznego, przedstawia radzie pedagogicznej wyniki i wnioski ze sprawowanego nadzoru pedagogicznego,</text:p>
            </text:list-item>
            <text:list-item>
              <text:p text:style-name="P637">koordynuje i nadzoruje pomoc psychologiczno - pedagogiczną w szkole,</text:p>
            </text:list-item>
            <text:list-item>
              <text:p text:style-name="P638">ustala zastępstwa za nieobecnych nauczycieli,</text:p>
            </text:list-item>
            <text:list-item>
              <text:p text:style-name="P639">odpowiada za organizację konkursów, imprez i uroczystości szkolnych,</text:p>
            </text:list-item>
            <text:list-item>
              <text:p text:style-name="P640">ustala i sprawuje nadzór nad dyżurami nauczycieli w czasie przerw międzylekcyjnych,</text:p>
            </text:list-item>
            <text:list-item>
              <text:p text:style-name="P641">sprawuje nadzór nad biblioteką szkolną, świetlicą i zajęciami pozalekcyjnymi,</text:p>
            </text:list-item>
            <text:list-item>
              <text:p text:style-name="P642">czuwa nad działalnością organizacji uczniowskich w szkole,</text:p>
            </text:list-item>
            <text:list-item>
              <text:p text:style-name="P643">koordynuje pracę zespołów nauczycielskich w szkole,</text:p>
            </text:list-item>
            <text:list-item>
              <text:p text:style-name="P644">czuwa nad prawidłowością realizacji zadań opiekuńczo – wychowawczych,</text:p>
            </text:list-item>
            <text:list-item>
              <text:p text:style-name="P645">opracowuje sprawozdawczość szkoły wg potrzeb,</text:p>
            </text:list-item>
            <text:list-item>
              <text:p text:style-name="P646">kontroluje zgodność i prawidłowość zapisów w dokumentacji dydaktyczno –<text:s/><text:tab/>wychowawczej nauczycieli,</text:p>
            </text:list-item>
            <text:list-item>
              <text:p text:style-name="P647">współuczestniczy w<text:s/>układaniu programów i planów szkolnych,</text:p>
            </text:list-item>
            <text:list-item>
              <text:p text:style-name="P648">pełni opiekę nad dokumentacją nauczycieli odbywających staże na kolejne stopnie awansu zawodowego,</text:p>
            </text:list-item>
            <text:list-item>
              <text:p text:style-name="P649">wykonuje inne nieprzewidziane czynności, wynikające z potrzeb szkoły, zlecone przez Dyrektora szkoły.</text:p>
            </text:list-item>
          </text:list>
        </text:list-item>
      </text:list>
      <text:p text:style-name="P650">§ 35 Pedagog i<text:s/>psycholog szkolny</text:p>
      <text:list text:style-name="WWNum73" text:continue-numbering="true">
        <text:list-item>
          <text:p text:style-name="P651">Pedagog szkolny organizuje i odpowiada za pomoc psychologiczno - pedagogiczną.</text:p>
        </text:list-item>
        <text:list-item>
          <text:p text:style-name="P652">Do zadań pedagoga należą w szczególności:</text:p>
        </text:list-item>
      </text:list>
      <text:list text:style-name="WWNum59" text:continue-numbering="true">
        <text:list-item>
          <text:p text:style-name="P653">prowadzenie badań i działań diagnostycznych uczniów, w tym diagnozowanie indywidualnych potrzeb rozwojowych i<text:s/>edukacyjnych oraz możliwości psychofizycznych uczniów w celu określenia przyczyn niepowodzeń edukacyjnych oraz wspierania mocnych stron uczniów;</text:p>
        </text:list-item>
        <text:list-item>
          <text:p text:style-name="P654">określenie form i sposobów udzielania uczniom pomocy psychologiczno-pedagogicznej, odpowiednio do rozpoznanych<text:s/>potrzeb;</text:p>
        </text:list-item>
        <text:list-item>
          <text:p text:style-name="P655">diagnozowanie sytuacji wychowawczych w Szkole w celu rozwiązywania problemów wychowawczych oraz wspierania rozwoju uczniów;</text:p>
        </text:list-item>
        <text:list-item>
          <text:p text:style-name="P656">udzielanie pomocy psychologiczno-pedagogicznej w formach odpowiednich do rozpoznanych potrzeb;</text:p>
        </text:list-item>
        <text:list-item>
          <text:p text:style-name="P657">podejmowanie działań z<text:s/>zakresu profilaktyki uzależnień i innych problemów dzieci i młodzieży;</text:p>
        </text:list-item>
        <text:list-item>
          <text:p text:style-name="P658">minimalizowanie skutków zaburzeń rozwojowych, zapobieganie zaburzeniom zachowania oraz inicjowanie różnych form pomocy w środowisku szkolnym i pozaszkolnym uczniów;</text:p>
        </text:list-item>
        <text:list-item>
          <text:p text:style-name="P659">inicjowanie i prowadzenie działań mediacyjnych i interwencyjnych w sytuacjach kryzysowych;</text:p>
        </text:list-item>
        <text:list-item>
          <text:p text:style-name="P660">pomoc rodzicom i nauczycielom w rozpoznawaniu i rozwijaniu indywidualnych możliwości, predyspozycji i uzdolnień uczniów;</text:p>
        </text:list-item>
        <text:list-item>
          <text:p text:style-name="P661">wspieranie nauczycieli, wychowawców grup wychowawczych i innych<text:s/>specjalistów w udzielaniu pomocy psychologiczno-pedagogicznej.</text:p>
        </text:list-item>
      </text:list>
      <text:list text:style-name="WWNum73" text:continue-numbering="true">
        <text:list-item>
          <text:p text:style-name="P662">Pedagog i psycholog prowadza odpowiednia dokumentację zgodnie z obowiązującymi przepisami, w szczególności gromadzą w niej wyłącznie dane niezbędne do realizacji celu przetwarzania, jak również<text:s/>zobowiązani są do ich zabezpieczenia przed niepowołanym dostępem, nieuzasadnioną modyfikacją, zniszczeniem, nielegalnym ujawnieniem.</text:p>
        </text:list-item>
        <text:list-item>
          <text:p text:style-name="P663">W przypadku ucznia posiadającego orzeczenie o potrzebie kształcenia specjalnego, planowanie i koordynowanie udzielania pomocy psychologiczno-pedagogicznej<text:s/><text:line-break/>w szkole, w tym ustalenie dla ucznia form udzielania tej pomocy, jest zadaniem zespołu, który w porozumieniu z dyrektorem, podczas planowania i koordynowania udzielania<text:s/><text:soft-page-break/>uczniowi pomocy psychologiczno - pedagogicznej, uwzględnia wymiar godzin ustalony dla poszczególnych form udzielania uczniom pomocy psychologiczno -pedagogicznej.</text:p>
        </text:list-item>
        <text:list-item>
          <text:p text:style-name="P664">Podczas udzielania pomocy uczniowi posiadającemu orzeczenie o potrzebie kształcenia specjalnego formy i okres udzielania pomocy są uwzględniane w<text:s/>indywidualnym programie edukacyjno - terapeutycznym, opracowanym dla ucznia zgodnie z przepisami prawa oświatowego. W powyższym programie uwzględniane są wnioski do dalszej pracy z uczniem, a o objęciu pomocą psychologiczno - pedagogiczną informowani są pisemnie, przez dyrektora - rodzice ucznia.</text:p>
        </text:list-item>
        <text:list-item>
          <text:p text:style-name="P665">Dyrektor Szkoły może przydzielić pedagogowi i psychologowi prowadzenie zajęć lekcyjnych za nieobecnych nauczycieli w ramach obowiązków służbowych.</text:p>
        </text:list-item>
      </text:list>
      <text:p text:style-name="P666">Szczegółowy zakres obowiązków pedagoga i psychologa określa Dyrektor Szkoły.</text:p>
      <text:p text:style-name="P667">§ 35a</text:p>
      <text:p text:style-name="P668">Pedagog specjalny</text:p>
      <text:list text:style-name="LFO162" text:continue-numbering="true">
        <text:list-item>
          <text:p text:style-name="P669">Pedagog specjalny realizuje w szkole zadania z zakresu pomocy psychologiczno-pedagogicznej udzielanej – dzieciom, uczniom, rodzicom i nauczycielom, w tym:</text:p>
        </text:list-item>
      </text:list>
      <text:list text:style-name="LFO163" text:continue-numbering="true">
        <text:list-item>
          <text:p text:style-name="P670">współpracuje z nauczycielami, wychowawcami grup wychowawczych lub<text:s/>innymi specjalistami, rodzicami oraz uczniami w:</text:p>
        </text:list-item>
        <text:list-item>
          <text:p text:style-name="P671">rekomendowaniu dyrektorowi przedszkola, szkoły lub placówki do realizacji działań w zakresie zapewnienia aktywnego i pełnego uczestnictwa uczniów<text:s/><text:line-break/>w życiu przedszkola, szkoły i placówki oraz dostępności, o której mowa<text:s/><text:line-break/>w ustawie z dnia 19 lipca 2019 r. o zapewnianiu dostępności osobom<text:s/><text:line-break/>ze szczególnymi potrzebami (Dz. U. z 2020 r. poz. 1062, z późn. zm.),</text:p>
        </text:list-item>
        <text:list-item>
          <text:p text:style-name="P672">prowadzeniu badań i działań diagnostycznych związanych z rozpoznawaniem indywidualnych potrzeb rozwojowych<text:s/>i edukacyjnych oraz możliwości psychofizycznych uczniów w celu – określenia mocnych stron, predyspozycji, zainteresowań i uzdolnień uczniów oraz przyczyn niepowodzeń edukacyjnych lub<text:s/><text:soft-page-break/>trudności w funkcjonowaniu uczniów – w tym barier i ograniczeń utrudniających funkcjonowanie ucznia i jego uczestnictwo w życiu przedszkola, szkoły i placówki,</text:p>
        </text:list-item>
        <text:list-item>
          <text:p text:style-name="P673">rozwiązywaniu problemów dydaktycznych i wychowawczych uczniów,</text:p>
        </text:list-item>
        <text:list-item>
          <text:p text:style-name="P674">określaniu niezbędnych do nauki warunków – sprzętu specjalistycznego i środków dydaktycznych, w tym wykorzystujących technologie informacyjno-komunikacyjne; odpowiednich ze względu na indywidualne potrzeby rozwojowe i edukacyjne oraz możliwości psychofizyczne ucznia;</text:p>
        </text:list-item>
        <text:list-item>
          <text:p text:style-name="P675">współpracuje z zespołem nauczycieli i specjalistów, pracujących z uczniami objętymi kształceniem specjalnym w zakresie opracowania i realizacji indywidualnego programu edukacyjno-terapeutycznego ucznia, posiadającego orzeczenie o potrzebie kształcenia specjalnego; w tym zapewnienia mu pomocy psychologiczno-pedagogicznej;</text:p>
        </text:list-item>
        <text:list-item>
          <text:p text:style-name="P676">wspiera nauczycieli, wychowawców grup wychowawczych i innych specjalistów w:</text:p>
        </text:list-item>
        <text:list-item>
          <text:p text:style-name="P677">rozpoznawaniu przyczyn niepowodzeń edukacyjnych uczniów lub trudności w ich funkcjonowaniu, w tym barier i ograniczeń utrudniających funkcjonowanie ucznia, i jego uczestnictwo w życiu przedszkola, szkoły lub placówki,</text:p>
        </text:list-item>
        <text:list-item>
          <text:p text:style-name="P678">udzielaniu pomocy psychologiczno-pedagogicznej w bezpośredniej pracy<text:s/><text:line-break/>z uczniem,</text:p>
        </text:list-item>
        <text:list-item>
          <text:p text:style-name="P679">dostosowaniu sposobów i metod pracy do indywidualnych potrzeb rozwojowych, i edukacyjnych ucznia oraz jego możliwości psychofizycznych,</text:p>
        </text:list-item>
        <text:list-item>
          <text:p text:style-name="P680">doborze metod, form kształcenia i środków dydaktycznych do potrzeb uczniów;</text:p>
        </text:list-item>
        <text:list-item>
          <text:p text:style-name="P681">udziela pomocy psychologiczno-pedagogicznej uczniom, rodzicom uczniów<text:s/><text:line-break/>i nauczycielom;</text:p>
        </text:list-item>
        <text:list-item>
          <text:p text:style-name="P682">współpracuje, w zależności od potrzeb, z innymi podmiotami działającymi na rzecz rodziny, dzieci i młodzieży;</text:p>
        </text:list-item>
        <text:list-item>
          <text:p text:style-name="P683">przedstawia radzie pedagogicznej propozycje w zakresie doskonalenia zawodowego nauczycieli przedszkola, szkoły lub placówki w zakresie zapewnienia uczniom odpowiedniego do potrzeb wsparcia.</text:p>
        </text:list-item>
      </text:list>
      <text:list text:style-name="LFO162" text:continue-numbering="true">
        <text:list-item>
          <text:p text:style-name="P684">Pedagog specjalny prowadzi dokumentację zgodnie z obowiązującymi przepisami, w szczególności gromadzą w niej wyłącznie dane niezbędne do realizacji celu przetwarzania, jak również zobowiązani są do ich zabezpieczenia przed niepowołanym dostępem, nieuzasadnioną modyfikacją, zniszczeniem, nielegalnym ujawnieniem.</text:p>
        </text:list-item>
        <text:list-item>
          <text:p text:style-name="P685">Dyrektor Szkoły może przydzielić pedagogowi specjalnemu prowadzenie zajęć lekcyjnych za nieobecnych nauczycieli w ramach obowiązków służbowych.</text:p>
        </text:list-item>
      </text:list>
      <text:p text:style-name="P686">§ 36 Bibliotekarz</text:p>
      <text:list text:style-name="WWNum58" text:continue-numbering="true">
        <text:list-item>
          <text:p text:style-name="P687">Do zadań pedagogicznych nauczyciela - bibliotekarza należy:</text:p>
          <text:list text:continue-numbering="true">
            <text:list-item>
              <text:p text:style-name="P688">zapoznanie czytelników z warsztatem informacyjnym i<text:s/>księgozbiorem biblioteki oraz zasadami korzystania z multimediów,</text:p>
            </text:list-item>
            <text:list-item>
              <text:p text:style-name="P689">pomoc uczniom i pracownikom Szkoły w doborze literatury, wydawnictw informacyjnych i innych pozycji z księgozbioru biblioteki,</text:p>
            </text:list-item>
            <text:list-item>
              <text:p text:style-name="P690">współpraca z nauczycielami i rodzicami w celach wychowawczych,<text:s/>a także w zakresie poszerzania wiedzy czytelników,</text:p>
            </text:list-item>
            <text:list-item>
              <text:p text:style-name="P691">przygotowanie uczniów do pracy samokształceniowej,</text:p>
            </text:list-item>
            <text:list-item>
              <text:p text:style-name="P692">doskonalenie wśród młodzieży umiejętności posługiwania się odpowiednimi źródłami informacji,</text:p>
            </text:list-item>
            <text:list-item>
              <text:p text:style-name="P693">indywidualna praca z czytelnikiem,</text:p>
            </text:list-item>
            <text:list-item>
              <text:p text:style-name="P694">systematyczne badanie<text:s/>stanu czytelnictwa młodzieży w poszczególnych klasach,</text:p>
            </text:list-item>
            <text:list-item>
              <text:p text:style-name="P695">realizacja przysposobienia bibliotecznego i edukacji czytelniczej w formie lekcji bibliotecznych,</text:p>
            </text:list-item>
            <text:list-item>
              <text:p text:style-name="P696">wspieranie procesu doskonalenia zawodowego nauczycieli poprzez popularyzację wiedzy pedagogicznej,</text:p>
            </text:list-item>
            <text:list-item>
              <text:p text:style-name="P697">współpraca z Dyrekcją Szkoły, Radą Pedagogiczną i Samorządem Uczniowskim,</text:p>
            </text:list-item>
            <text:list-item>
              <text:p text:style-name="P698">udział w organizowaniu wszelkiego typu imprez wewnątrzszkolnych o charakterze czytelniczym i kulturalnym.</text:p>
            </text:list-item>
          </text:list>
        </text:list-item>
        <text:list-item>
          <text:p text:style-name="P699">Do zadań organizacyjnych nauczyciela – bibliotekarza należy:</text:p>
          <text:list text:continue-numbering="true">
            <text:list-item>
              <text:p text:style-name="P700">właściwe urządzenie<text:s/>czytelni, zaplecza i pracowni multimedialnej,</text:p>
            </text:list-item>
            <text:list-item>
              <text:p text:style-name="P701">udostępnianie zbiorów i stanowisk komputerowych,</text:p>
            </text:list-item>
            <text:list-item>
              <text:p text:style-name="P702">prowadzenie dokumentacji bibliotecznej i katalogów,</text:p>
            </text:list-item>
            <text:list-item>
              <text:p text:style-name="P703">bogacenie księgozbioru i jego opracowanie,</text:p>
            </text:list-item>
            <text:list-item>
              <text:p text:style-name="P704">organizowanie zajęć dydaktycznych,</text:p>
            </text:list-item>
            <text:list-item>
              <text:p text:style-name="P705">składanie sprawozdań z pracy biblioteki i oceny stanu czytelnictwa w szkole,</text:p>
            </text:list-item>
            <text:list-item>
              <text:p text:style-name="P706">doskonalenie warsztatu pracy,</text:p>
            </text:list-item>
            <text:list-item>
              <text:p text:style-name="P707">dbałość o wyposażenie i estetykę biblioteki,</text:p>
            </text:list-item>
            <text:list-item>
              <text:p text:style-name="P708">inwentaryzowanie księgozbioru,</text:p>
            </text:list-item>
            <text:list-item>
              <text:p text:style-name="P709">projektowanie wydatków biblioteki i konsultowanie ich z Dyrekcją Szkoły.</text:p>
            </text:list-item>
            <text:list-item>
              <text:p text:style-name="P710">gromadzenie i przygotowanie do<text:s/>udostępniania zbiorów niezbędnych w procesie dydaktyczno-wychowawczym szkoły</text:p>
            </text:list-item>
          </text:list>
        </text:list-item>
        <text:list-item>
          <text:p text:style-name="P711">Godziny pracy biblioteki ustala Dyrektor Szkoły w uzgodnieniu z nauczycielem -bibliotekarzem, tak, aby umożliwić dostęp do jej zbiorów podczas zajęć lekcyjnych i po ich zakończeniu.</text:p>
        </text:list-item>
        <text:list-item>
          <text:p text:style-name="P712">Dyrektor Szkoły może przydzielić nauczycielowi bibliotekarzowi prowadzenie zajęć lekcyjnych za nieobecnych nauczycieli w ramach pracy w bibliotece.</text:p>
        </text:list-item>
        <text:list-item>
          <text:p text:style-name="P713">Szczegółową organizację biblioteki i pracowni multimedialnej określa Regulamin Biblioteki.</text:p>
        </text:list-item>
      </text:list>
      <text:p text:style-name="P714">§ 37<text:s/>Nauczyciel</text:p>
      <text:list text:style-name="WWNum36" text:continue-numbering="true">
        <text:list-item>
          <text:p text:style-name="P715">Nauczyciel prowadzi pracę dydaktyczno-wychowawczą i opiekuńczą oraz jest odpowiedzialny za jakość i wyniki tej pracy jak i bezpieczeństwo powierzonych jego opiece uczniów.</text:p>
        </text:list-item>
        <text:list-item>
          <text:p text:style-name="P716">Do zadań nauczycieli należą w szczególności:</text:p>
        </text:list-item>
      </text:list>
      <text:list text:style-name="WWNum86" text:continue-numbering="true">
        <text:list-item>
          <text:p text:style-name="P717">odpowiedzialność za życie, zdrowie i bezpieczeństwo uczniów,</text:p>
        </text:list-item>
        <text:list-item>
          <text:p text:style-name="P718"><text:span text:style-name="T719">reagowa</text:span><text:span text:style-name="T720">nie<text:s/></text:span><text:span text:style-name="T721">na wszystkie przejawy naruszenia przez uczniów zasad zachowania, dyscypliny szkolnej, w szczególno</text:span><text:span text:style-name="T722">ś</text:span><text:span text:style-name="T723">ci na przemoc fizyczn</text:span><text:span text:style-name="T724">ą</text:span><text:span text:style-name="T725">, agresj</text:span><text:span text:style-name="T726">ę</text:span><text:span text:style-name="T727">, u</text:span><text:span text:style-name="T728">ż</text:span><text:span text:style-name="T729">ywanie wulgarnych wyrazów i zwrotów, wulgarne gesty,</text:span></text:p>
        </text:list-item>
        <text:list-item>
          <text:p text:style-name="P730">przeprowadzanie prawidłowego przebiegu procesu dydaktycznego,</text:p>
        </text:list-item>
        <text:list-item>
          <text:p text:style-name="P731">dbałość o pomoce dydaktyczno-wychowawcze i sprzęt szkolny,</text:p>
        </text:list-item>
        <text:list-item>
          <text:p text:style-name="P732">wspieranie rozwoju psychofizycznego uczniów, ich zdolności oraz zainteresowań,</text:p>
        </text:list-item>
        <text:list-item>
          <text:p text:style-name="P733">bezstronność i obiektywizm w ocenie uczniów oraz sprawiedliwe traktowanie<text:s/>wszystkich uczniów,</text:p>
        </text:list-item>
        <text:list-item>
          <text:p text:style-name="P734">udzielanie pomocy w przezwyciężaniu niepowodzeń szkolnych, w oparciu o rozpoznane potrzeby uczniów,</text:p>
        </text:list-item>
        <text:list-item>
          <text:p text:style-name="P735">doskonalenie umiejętności dydaktycznych i podnoszenie poziomu wiedzy merytorycznej.</text:p>
        </text:list-item>
      </text:list>
      <text:list text:style-name="WWNum36" text:continue-numbering="true">
        <text:list-item>
          <text:p text:style-name="P736">Nauczyciel jest obowiązany indywidualizować pracę z<text:s/>uczniem na obowiązkowych</text:p>
        </text:list-item>
      </text:list>
      <text:soft-page-break/>
      <text:p text:style-name="P737">i dodatkowych zajęciach edukacyjnych, odpowiednio do potrzeb rozwojowych i edukacyjnych oraz możliwości psychofizycznych ucznia.</text:p>
      <text:list text:style-name="WWNum36" text:continue-numbering="true">
        <text:list-item>
          <text:p text:style-name="P738">Nauczyciel jest obowiązany dostosować wymagania edukacyjne do indywidualnych potrzeb rozwojowych i edukacyjnych oraz możliwości psychofizycznych ucznia:</text:p>
        </text:list-item>
      </text:list>
      <text:list text:style-name="WWNum87" text:continue-numbering="true">
        <text:list-item>
          <text:list>
            <text:list-item>
              <text:p text:style-name="P739">posiadającego orzeczenie o potrzebie kształcenia specjalnego - na podstawie tego orzeczenia oraz ustaleń zawartych w indywidualnym programie edukacyjno -terapeutycznym, opracowanym dla tego ucznia,</text:p>
            </text:list-item>
            <text:list-item>
              <text:p text:style-name="P740">posiadającego orzeczenie o potrzebie indywidualnego nauczania – na podstawie tego orzeczenia,</text:p>
            </text:list-item>
            <text:list-item>
              <text:p text:style-name="P741">posiadającego opinię poradni psychologiczno-pedagogicznej, w tym poradni specjalistycznej, o specyficznych trudnościach w uczeniu się lub inną opinię poradni psychologiczno-pedagogicznej, w tym poradni specjalistycznej – na podstawie tej opinii,</text:p>
            </text:list-item>
            <text:list-item>
              <text:p text:style-name="P742">nieposiadającego orzeczenia lub opinii wymienionych w pkt a – c, który objęty jest pomocą psychologiczno-pedagogiczną w Szkole – na podstawie rozpoznania indywidualnych potrzeb rozwojowych i edukacyjnych oraz indywidualnych możliwości psychofizycznych ucznia dokonanego przez nauczycieli i specjalistów.</text:p>
            </text:list-item>
          </text:list>
        </text:list-item>
      </text:list>
      <text:p text:style-name="P743">§ 38</text:p>
      <text:list text:style-name="WWNum44" text:continue-numbering="true">
        <text:list-item>
          <text:p text:style-name="P744">Nauczyciele prowadzący zajęcia w danym oddziale tworzą zespół, którego zadaniem jest w szczególności ustalenie dla danego oddziału zestawów programów nauczania z zakresu kształcenia ogólnego z uwzględnieniem korelacji międzyprzedmiotowej.</text:p>
        </text:list-item>
        <text:list-item>
          <text:p text:style-name="P745">Dyrektor może tworzyć zespoły wychowawcze, zespoły przedmiotowe lub inne zespoły problemowo-zadaniowe na czas określony lub nieokreślony. Pracą<text:s/>zespołu kieruje przewodniczący powoływany przez Dyrektora, na wniosek zespołu.<text:s/><text:soft-page-break/>Dyrektor szkoły, na wniosek przewodniczącego zespołu, może wyznaczyć do realizacji określonego zadania lub zadań zespołu innych nauczycieli, specjalistów i pracowników szkoły.<text:s/>W pracach zespołu mogą brać udział również osoby niebędące pracownikami tej szkoły.</text:p>
          <text:list text:continue-numbering="true">
            <text:list-item>
              <text:p text:style-name="P746">Zespół określa plan pracy i zadania do realizacji w danym roku szkolnym.</text:p>
            </text:list-item>
            <text:list-item>
              <text:p text:style-name="P747">Podsumowanie pracy zespołu odbywa się podczas ostatniego w danym roku szkolnym zebrania rady pedagogicznej.</text:p>
            </text:list-item>
          </text:list>
        </text:list-item>
        <text:list-item>
          <text:p text:style-name="P748">Do zadań zespołów nauczycielskich należy wybór podręczników lub materiałów edukacyjnych obowiązujących we wszystkich oddziałach danego rocznika przez cały cykl edukacyjny oraz materiałów ćwiczeniowych na dany rok szkolny.</text:p>
        </text:list-item>
      </text:list>
      <text:list text:style-name="WWNum64" text:continue-numbering="true">
        <text:list-item>
          <text:p text:style-name="P749"><text:bookmark-start text:name="_Toc398619012"/><text:bookmark-start text:name="__RefHeading__2472_134910918"/>Uczniowie Szkoły<text:bookmark-end text:name="_Toc398619012"/><text:bookmark-end text:name="__RefHeading__2472_134910918"/></text:p>
        </text:list-item>
      </text:list>
      <text:p text:style-name="P750">§ 39</text:p>
      <text:list text:style-name="WWNum51" text:continue-numbering="true">
        <text:list-item>
          <text:p text:style-name="P751">Zasady rekrutacji uczniów do Szkoły są zgodne z obowiązującymi przepisami w sprawie warunków przyjmowania uczniów do Szkoły Podstawowej nr 7 w Zduńskiej Woli.</text:p>
        </text:list-item>
        <text:list-item>
          <text:p text:style-name="P752">Obowiązek szkolny dziecka rozpoczyna się z początkiem roku szkolnego w roku kalendarzowym, w którym<text:s/>kończy ono 7 lat i nie odroczono mu rozpoczęcia spełniania obowiązku szkolnego.</text:p>
        </text:list-item>
        <text:list-item>
          <text:p text:style-name="P753">W przypadkach uzasadnionych ważnymi przyczynami rozpoczęcie spełniania obowiązku szkolnego może być odroczone, nie dłużej jednak niż o jeden rok. Decyzję w sprawie odroczenia spełniania obowiązku szkolnego podejmuje dyrektor szkoły, w obwodzie której dziecko mieszka, po zasięgnięciu opinii poradni psychologiczno - pedagogicznej.</text:p>
        </text:list-item>
        <text:list-item>
          <text:p text:style-name="P754">Na wniosek rodziców dyrektor szkoły może zezwolić w drodze decyzji na spełnianie przez dziecko obowiązku szkolnego poza szkołą zgodnie z odrębnymi przepisami.</text:p>
        </text:list-item>
        <text:list-item>
          <text:p text:style-name="P755">Decyzją dyrektora, w uzasadnionych przypadkach – na prośbę wychowawcy klasy lub rodzica (prawnego opiekuna) można przenieść ucznia do innego oddziału.</text:p>
        </text:list-item>
        <text:list-item>
          <text:p text:style-name="P756">Niespełnianie obowiązku szkolnego lub obowiązku<text:s/>nauki podlega egzekucji w trybie przepisów o postępowaniu egzekucyjnym w administracji.</text:p>
        </text:list-item>
      </text:list>
      <text:p text:style-name="P757">§ 40</text:p>
      <text:list text:style-name="WWNum50" text:continue-numbering="true">
        <text:list-item>
          <text:p text:style-name="P758">Uczeń ma prawa i obowiązki, a w szczególności:</text:p>
        </text:list-item>
      </text:list>
      <text:list text:style-name="WWNum6" text:continue-numbering="true">
        <text:list-item>
          <text:p text:style-name="P759">uczeń ma prawo do:</text:p>
        </text:list-item>
      </text:list>
      <text:list text:style-name="WWNum7" text:continue-numbering="true">
        <text:list-item>
          <text:p text:style-name="P760">właściwie zorganizowanego procesu kształcenia, zgodnie z zasadami higieny pracy umysłowej,</text:p>
        </text:list-item>
        <text:list-item>
          <text:p text:style-name="P761">opieki wychowawczej i zapewnienia bezpieczeństwa w szkole, ochronę przed wszelkimi formami przemocy fizycznej bądź psychicznej oraz ochronę i poszanowanie godności,</text:p>
        </text:list-item>
        <text:list-item>
          <text:p text:style-name="P762">korzystania z pomocy stypendialnej bądź doraźnej, zgodnie z odrębnymi przepisami,</text:p>
        </text:list-item>
        <text:list-item>
          <text:p text:style-name="P763">podmiotowego traktowania w procesie dydaktyczno- wychowawczym,</text:p>
        </text:list-item>
        <text:list-item>
          <text:p text:style-name="P764">swobody wyrażania myśli i przekonań, w szczególności dotyczących życia Szkoły, a także światopoglądowych i religijnych - jeśli nie narusza tym dobra innych osób,</text:p>
        </text:list-item>
        <text:list-item>
          <text:p text:style-name="P765">rozwijania zainteresowań, zdolności i<text:s/>talentów,</text:p>
        </text:list-item>
        <text:list-item>
          <text:p text:style-name="P766">sprawiedliwej, obiektywnej, jawnej oceny oraz ustalonych sposobów kontroli postępów w nauce,</text:p>
        </text:list-item>
        <text:list-item>
          <text:p text:style-name="P767">pomocy w przypadku trudności w nauce,</text:p>
        </text:list-item>
        <text:list-item>
          <text:p text:style-name="P768">korzystania z poradnictwa psychologiczno-pedagogicznego i zawodowego,</text:p>
        </text:list-item>
        <text:list-item>
          <text:p text:style-name="P769">korzystania z pomieszczeń szkolnych, sprzętu,<text:s/>środków dydaktycznych, księgozbioru biblioteki, zgodnie z obowiązującym regulaminem,</text:p>
        </text:list-item>
        <text:list-item>
          <text:p text:style-name="P770">wpływania na życie Szkoły przez działalność samorządową oraz zrzeszanie się w organizacjach działających w szkole,</text:p>
        </text:list-item>
        <text:list-item>
          <text:p text:style-name="P771">korzystania z różnych form wypoczynku organizowanego przez Szkołę, zarówno letniego jak i zimowego,</text:p>
        </text:list-item>
        <text:list-item>
          <text:p text:style-name="P772">Uczeń i jego rodzice mają prawo do pisemnego odwołania się od decyzji organów szkoły lub nałożonej kary,</text:p>
        </text:list-item>
        <text:list-item>
          <text:p text:style-name="P773">Uczeń i jego rodzice mają prawo do kontroli sposobu przetwarzania danych osobowych administrowanych przez<text:s/>szkołę, w szczególności wglądu do treści danych, ich modyfikacji, poprawiania oraz skorzystania z innych<text:s/><text:tab/>uprawnień wynikających z Ustawy o ochronie danych osobowych,</text:p>
        </text:list-item>
        <text:list-item>
          <text:p text:style-name="P774">Uczeń ma prawo do korzystania z bezpłatnych podręczników i materiałów edukacyjnych w szkołach, które otrzymują bezpłatne podręczniki.</text:p>
        </text:list-item>
      </text:list>
      <text:list text:style-name="WWNum6" text:continue-numbering="true">
        <text:list-item>
          <text:p text:style-name="P775">uczeń ma obowiązek przestrzegania postanowień zawartych w Statucie Szkoły a zwłaszcza dotyczących:</text:p>
        </text:list-item>
      </text:list>
      <text:list text:style-name="WWNum8" text:continue-numbering="true">
        <text:list-item>
          <text:p text:style-name="P776">systematycznego i aktywnego uczestnictwa w zajęciach lekcyjnych i w życiu Szkoły,</text:p>
        </text:list-item>
        <text:list-item>
          <text:p text:style-name="P777">przestrzegania zasad kultury<text:s/>współżycia i właściwego zachowania w odniesieniu do kolegów, nauczycieli i innych pracowników Szkoły,</text:p>
        </text:list-item>
        <text:list-item>
          <text:p text:style-name="P778">odpowiedzialności za własne życie, zdrowie i higienę oraz rozwój,</text:p>
        </text:list-item>
        <text:list-item>
          <text:p text:style-name="P779">dbałości o wspólne dobro, ład i porządek w szkole,</text:p>
        </text:list-item>
        <text:list-item>
          <text:p text:style-name="P780">poszanowania symboli narodowych (godło, flaga) i szkolnych (sztandar),</text:p>
        </text:list-item>
        <text:list-item>
          <text:p text:style-name="P781">okazywania szacunku każdemu człowiekowi, szanowania poglądów i przekonań innych ludzi, naprawiania wyrządzonej przez siebie szkody,</text:p>
        </text:list-item>
        <text:list-item>
          <text:p text:style-name="P782">udzielania pomocy koleżeńskiej w nauce.</text:p>
        </text:list-item>
        <text:list-item>
          <text:p text:style-name="P783">stosowania się do zaleceń i zarządzeń Dyrektora Szkoły i Rady Pedagogicznej,</text:p>
        </text:list-item>
        <text:list-item>
          <text:p text:style-name="P784">usprawiedliwiania nieobecności na zajęciach edukacyjnych w formie pisemnej lub innej uzgodnionej pomiędzy wychowawcą a rodzicami, nie później niż 14 dni od ostatniego dnia nieobecności, podpisane przez rodzica bądź opiekuna prawnego.</text:p>
        </text:list-item>
        <text:list-item>
          <text:p text:style-name="P785">godnego reprezentowania szkoły.</text:p>
        </text:list-item>
      </text:list>
      <text:list text:style-name="WWNum6" text:continue-numbering="true">
        <text:list-item>
          <text:p text:style-name="P786">w wypadku udowodnionych aktów niszczenia mienia szkolnego uczeń może być zobowiązany do pokrycia kosztów wyrządzonych szkód.</text:p>
        </text:list-item>
        <text:list-item>
          <text:p text:style-name="P787">Uczniom kategorycznie zabrania się:</text:p>
        </text:list-item>
      </text:list>
      <text:list text:style-name="WWNum74" text:continue-numbering="true">
        <text:list-item>
          <text:p text:style-name="P788">wnoszenia do szkoły przedmiotów i środków zagrażających życiu i zdrowiu jego i innych,</text:p>
        </text:list-item>
        <text:list-item>
          <text:p text:style-name="P789">wnoszenia na teren szkoły telefonów komórkowych i innych urządzeń elektronicznych (smartfomów, tabletów, kamer, aparatów, laptopów)</text:p>
        </text:list-item>
        <text:list-item>
          <text:p text:style-name="P790">w wyjątkowych sytuacjach na pisemną prośbę rodziców (prawnych opiekunów itp.) za pośrednictwem<text:s/>wychowawcy klasy Dyrektor Szkoły może wydać pisemną zgodę na posiadanie i korzystanie na terenie szkoły z telefonu komórkowego i innych urządzeń elektronicznych.</text:p>
        </text:list-item>
        <text:list-item>
          <text:p text:style-name="P791">noszenia fryzur odbiegających od ogólnie przyjętych norm (strzyżenia na „łyso”, farbowania włosów, wycinania wzorków) z wyłączeniem okoliczności związanych z chorobą</text:p>
        </text:list-item>
        <text:list-item>
          <text:p text:style-name="P792">korzystania z urządzeń elektronicznych w trakcie zajęć</text:p>
        </text:list-item>
        <text:list-item>
          <text:p text:style-name="P793">na terenie szkoły nagrywania dźwięku i obrazu przy użyciu telefonu komórkowego<text:s/><text:line-break/>i innych urządzeń.</text:p>
        </text:list-item>
        <text:list-item>
          <text:p text:style-name="P794">zabrania się palenia<text:s/>papierosów, picia napojów alkoholowych, używania środków odurzających</text:p>
        </text:list-item>
        <text:list-item>
          <text:p text:style-name="P795">zabrania się stosowania agresji i przemocy wobec uczniów i innych osób</text:p>
        </text:list-item>
        <text:list-item>
          <text:p text:style-name="P796">spożywania na terenie szkoły artykułów spożywczych szkodliwych dla zdrowia dziecka (chipsy, napoje energetyzujące)</text:p>
        </text:list-item>
        <text:list-item>
          <text:p text:style-name="P797">opuszczania terenu szkoły podczas zajęć szkolnych, imprez klasowych i przerw.</text:p>
        </text:list-item>
        <text:list-item>
          <text:p text:style-name="P798">noszenia czapek i kapturów na głowie, zasłaniania twarzy,</text:p>
        </text:list-item>
        <text:list-item>
          <text:p text:style-name="P799">noszenia łańcuchów, opasek i obroży,</text:p>
        </text:list-item>
        <text:list-item>
          <text:p text:style-name="P800">robienia makijażu, malowania paznokci i ich doklejania,</text:p>
        </text:list-item>
        <text:list-item>
          <text:p text:style-name="P801">robienia trwałych tatuaży,<text:s/>noszenia kolczyków i innych ciał obcych na ciele,</text:p>
        </text:list-item>
        <text:list-item>
          <text:p text:style-name="P802">eksponowania części ciała (dekolty, pępki, minispódniczki) ,</text:p>
        </text:list-item>
        <text:list-item>
          <text:p text:style-name="P803">noszenia cennej biżuterii,</text:p>
        </text:list-item>
        <text:list-item>
          <text:p text:style-name="P804">noszenia obuwia z rozwiązanymi sznurowadłami.</text:p>
        </text:list-item>
      </text:list>
      <text:list text:style-name="WWNum6" text:continue-numbering="true">
        <text:list-item>
          <text:p text:style-name="P805">Nieprzestrzeganie ustaleń zawartych w punkcie 4, skutkuje sankcjami<text:s/>ujętymi<text:s/><text:line-break/>w Katalogu Kar oraz odebraniem telefonu (urządzenia) i zatrzymanie go do momentu przybycia rodzica (prawnego opiekuna) do dyrektora szkoły. W przypadku braku kontaktu z rodzicami telefony komórkowe i inne urządzenia przechowywane będą w depozycie<text:s/>do końca pierwszego półrocza lub do końca roku szkolnego.</text:p>
        </text:list-item>
        <text:list-item>
          <text:p text:style-name="P806">Uczniowie przebywający w szkole poza godzinami swoich zajęć mają obowiązek pozostawać w czytelni lub świetlicy.</text:p>
        </text:list-item>
        <text:list-item>
          <text:p text:style-name="P807">Zwolnienie z lekcji może wystąpić wyłącznie na udokumentowaną prośbę rodziców.</text:p>
        </text:list-item>
      </text:list>
      <text:p text:style-name="P808">§ 41</text:p>
      <text:list text:style-name="WWNum67" text:continue-numbering="true">
        <text:list-item>
          <text:p text:style-name="P809">Każdy uczeń powinien być ubrany odświętnie podczas:</text:p>
        </text:list-item>
      </text:list>
      <text:list text:style-name="WWNum88" text:continue-numbering="true">
        <text:list-item>
          <text:list>
            <text:list-item>
              <text:p text:style-name="P810">Uroczystości szkolnych wynikających z ceremoniału szkolnego,</text:p>
            </text:list-item>
            <text:list-item>
              <text:p text:style-name="P811">Grupowych i indywidualnych wyjść poza teren Szkoły w charakterze reprezentacji</text:p>
            </text:list-item>
            <text:list-item>
              <text:p text:style-name="P812">Egzaminu po szkole podstawowej</text:p>
            </text:list-item>
            <text:list-item>
              <text:p text:style-name="P813">Imprez okolicznościowych, jeżeli taka decyzję podejmie wychowawca klasy bądź Rada Pedagogiczna</text:p>
            </text:list-item>
          </text:list>
        </text:list-item>
      </text:list>
      <text:list text:style-name="WWNum67" text:continue-numbering="true">
        <text:list-item>
          <text:p text:style-name="P814">Uczeń powinien być ubrany schludnie przy zachowaniu następujących ustaleń:</text:p>
        </text:list-item>
      </text:list>
      <text:list text:style-name="WWNum89" text:continue-numbering="true">
        <text:list-item>
          <text:list>
            <text:list-item>
              <text:p text:style-name="P815">w szkole obowiązują dwa rodzaje strojów: codzienny i galowy</text:p>
            </text:list-item>
          </text:list>
        </text:list-item>
      </text:list>
      <text:list text:style-name="WWNum90" text:continue-numbering="true">
        <text:list-item>
          <text:list>
            <text:list-item>
              <text:list>
                <text:list-item>
                  <text:p text:style-name="P816"><text:span text:style-name="T817">S</text:span><text:span text:style-name="T818">trój codzienny: spodnie/spódnica w spokojnej tonacji i<text:s/></text:span><text:span text:style-name="T819">klasycznym kroju, koszula, sweter bluza w spokojnej tonacji .</text:span></text:p>
                </text:list-item>
                <text:list-item>
                  <text:p text:style-name="P820">Strój świąteczny: biała bluzka/koszula spodnie/spódnica koloru granatowego lub czarnego</text:p>
                </text:list-item>
              </text:list>
            </text:list-item>
          </text:list>
        </text:list-item>
      </text:list>
      <text:list text:style-name="WWNum91" text:continue-numbering="true">
        <text:list-item>
          <text:list>
            <text:list-item>
              <text:p text:style-name="P821">Na terenie Szkoły uczeń na obowiązek noszenia zmiennego obuwia nie zagrażającego zdrowiu</text:p>
            </text:list-item>
            <text:list-item>
              <text:p text:style-name="P822">Uczeń ma obowiązek przestrzegania zasad higieny osobistej i estetyki</text:p>
            </text:list-item>
          </text:list>
        </text:list-item>
      </text:list>
      <text:p text:style-name="P823">§ 42 Nagrody i kary</text:p>
      <text:list text:style-name="WWNum37" text:continue-numbering="true">
        <text:list-item>
          <text:p text:style-name="P824">W Szkole stosowane są wobec uczniów nagrody i kary, o które wnioskują organa Szkoły. Nagrody i kary nie muszą być stosowane według niżej wymienionej kolejności.</text:p>
        </text:list-item>
      </text:list>
      <text:list text:style-name="WWNum9" text:continue-numbering="true">
        <text:list-item>
          <text:p text:style-name="P825">Nagrodę otrzymuje uczeń<text:s/>za:</text:p>
        </text:list-item>
      </text:list>
      <text:list text:style-name="WWNum10" text:continue-numbering="true">
        <text:list-item>
          <text:p text:style-name="P826">rzetelną naukę i pracę na rzecz Szkoły,</text:p>
        </text:list-item>
        <text:list-item>
          <text:p text:style-name="P827">wzorową postawę,</text:p>
        </text:list-item>
        <text:list-item>
          <text:p text:style-name="P828">wybitne osiągnięcia,</text:p>
        </text:list-item>
        <text:list-item>
          <text:p text:style-name="P829">dzielność i odwagę,</text:p>
        </text:list-item>
        <text:list-item>
          <text:p text:style-name="P830">godne reprezentowanie Szkoły na zewnątrz.</text:p>
        </text:list-item>
      </text:list>
      <text:list text:style-name="WWNum9" text:continue-numbering="true">
        <text:list-item>
          <text:p text:style-name="P831">Rodzaje nagród:</text:p>
        </text:list-item>
      </text:list>
      <text:list text:style-name="WWNum75" text:continue-numbering="true">
        <text:list-item>
          <text:p text:style-name="P832">pochwałę od wychowawcy klasy;</text:p>
        </text:list-item>
        <text:list-item>
          <text:p text:style-name="P833">pochwałę od dyrektora szkoły wobec klasy;</text:p>
        </text:list-item>
        <text:list-item>
          <text:p text:style-name="P834">pochwałę od dyrektora<text:s/>szkoły wobec całej społeczności uczniowskiej;</text:p>
        </text:list-item>
        <text:list-item>
          <text:p text:style-name="P835">list pochwalny dla rodziców;</text:p>
        </text:list-item>
        <text:list-item>
          <text:p text:style-name="P836">stypendium za wyniki w nauce zgodnie z odrębnymi przepisami;</text:p>
        </text:list-item>
        <text:list-item>
          <text:p text:style-name="P837">nagrodę książkową, rzeczową, dyplom uznania;</text:p>
        </text:list-item>
        <text:list-item>
          <text:p text:style-name="P838">nagrodę specjalną Dyrektora szkoły dla uczniów, którzy zdobyli tytuł Ucznia<text:s/>Roku;</text:p>
        </text:list-item>
        <text:list-item>
          <text:p text:style-name="P839">świadectwo z wyróżnieniem;</text:p>
        </text:list-item>
        <text:list-item>
          <text:p text:style-name="P840">okolicznościowe medale i statuetki.</text:p>
        </text:list-item>
      </text:list>
      <text:list text:style-name="WWNum9" text:continue-numbering="true">
        <text:list-item>
          <text:p text:style-name="P841">Karę otrzymuje uczeń za nieprzestrzeganie obowiązków wynikających ze Statutu Szkoły, a zwłaszcza za:</text:p>
        </text:list-item>
      </text:list>
      <text:list text:style-name="WWNum11" text:continue-numbering="true">
        <text:list-item>
          <text:p text:style-name="P842">kłamstwa, oszustwa, kradzieże, wymuszanie, zastraszanie,</text:p>
        </text:list-item>
        <text:list-item>
          <text:p text:style-name="P843">niszczenie mienia Szkoły,</text:p>
        </text:list-item>
        <text:list-item>
          <text:p text:style-name="P844">arogancki sposób bycia i zachowania wobec nauczycieli, pracowników Szkoły i innych osób przebywających w Szkole,</text:p>
        </text:list-item>
        <text:list-item>
          <text:p text:style-name="P845">naruszanie nietykalności i godności osobistej innego człowieka,</text:p>
        </text:list-item>
        <text:list-item>
          <text:p text:style-name="P846">nagminne opuszczanie bez usprawiedliwienia zajęć lekcyjnych,</text:p>
        </text:list-item>
        <text:list-item>
          <text:p text:style-name="P847">fałszowanie dokumentów i podrabianie podpisów,</text:p>
        </text:list-item>
        <text:list-item>
          <text:p text:style-name="P848">używanie wulgarnego słownictwa,</text:p>
        </text:list-item>
        <text:list-item>
          <text:p text:style-name="P849">uporczywe i celowe dezorganizowanie pracy na lekcji i pracy Szkoły,</text:p>
        </text:list-item>
      </text:list>
      <text:list text:style-name="WWNum9" text:continue-numbering="true">
        <text:list-item>
          <text:p text:style-name="P850">Rodzaje kar:</text:p>
        </text:list-item>
      </text:list>
      <text:list text:style-name="WWNum76" text:continue-numbering="true">
        <text:list-item>
          <text:p text:style-name="P851">rozmowa wychowawcza,</text:p>
        </text:list-item>
        <text:list-item>
          <text:p text:style-name="P852">upomnienie udzielone przez wychowawcę klasy,</text:p>
        </text:list-item>
        <text:list-item>
          <text:p text:style-name="P853">zawieszenie w prawie reprezentowania szkoły na<text:s/>zewnątrz;</text:p>
        </text:list-item>
        <text:list-item>
          <text:p text:style-name="P854">nagana pisemna wychowawcy klasy z powiadomieniem rodziców,</text:p>
        </text:list-item>
        <text:list-item>
          <text:p text:style-name="P855">nagana udzielona przez Dyrektora Szkoły,</text:p>
        </text:list-item>
        <text:list-item>
          <text:p text:style-name="P856">przeniesienie do klasy równoległej,</text:p>
        </text:list-item>
        <text:list-item>
          <text:p text:style-name="P857">przeniesienie do innej szkoły za zgodą Kuratora Oświaty</text:p>
        </text:list-item>
        <text:list-item>
          <text:p text:style-name="P858">powiadomienie sądu dla nieletnich</text:p>
        </text:list-item>
      </text:list>
      <text:list text:style-name="WWNum77" text:continue-numbering="true">
        <text:list-item>
          <text:p text:style-name="P859">Przeniesienie ucznia<text:s/>do równorzędnej klasy odbywa się po uprzednim poinformowaniu rodziców, na pisemny wniosek wychowawcy klasy złożony do Dyrektora Szkoły</text:p>
        </text:list-item>
        <text:list-item>
          <text:p text:style-name="P860">Szkoła powiadamia sąd dla nieletnich, gdy:</text:p>
        </text:list-item>
      </text:list>
      <text:list text:style-name="WWNum92" text:continue-numbering="true">
        <text:list-item>
          <text:list>
            <text:list-item>
              <text:p text:style-name="P861">Uczeń zachowuje się w sposób demoralizujący bądź agresywny,</text:p>
            </text:list-item>
            <text:list-item>
              <text:p text:style-name="P862">Swoim<text:s/>postępowaniem zagraża zdrowiu i życiu innych uczniów,</text:p>
            </text:list-item>
            <text:list-item>
              <text:p text:style-name="P863">Dopuszcza się czynów łamiących prawo np. kradzieże, wymuszenia, zastraszenia, rozprowadzanie narkotyków itp.</text:p>
            </text:list-item>
            <text:list-item>
              <text:p text:style-name="P864">Stosowane środki zaradcze nie przynoszą rezultatu.</text:p>
            </text:list-item>
          </text:list>
        </text:list-item>
      </text:list>
      <text:list text:style-name="WWNum78" text:continue-numbering="true">
        <text:list-item>
          <text:p text:style-name="P865">Stosowane kary nie mogą naruszać nietykalności i godności osobistej ucznia.</text:p>
        </text:list-item>
        <text:list-item>
          <text:p text:style-name="P866">W stosunku do ucznia stosuje się gradację kar – od najmniej dotkliwej do najbardziej restrykcyjnej.</text:p>
        </text:list-item>
        <text:list-item>
          <text:p text:style-name="P867">Uczeń ma prawo za pośrednictwem wychowawcy odwołać się od kary w ciągu trzech dni od daty jej otrzymania do Dyrektora szkoły. Decyzja Dyrektora i Rady Pedagogicznej jest ostateczna.</text:p>
        </text:list-item>
        <text:list-item>
          <text:p text:style-name="P868">Tryb odwoławczy od udzielenia uczniowi kary.</text:p>
        </text:list-item>
      </text:list>
      <text:list text:style-name="WWNum12" text:continue-numbering="true">
        <text:list-item>
          <text:p text:style-name="P869">W ciągu 14 dni od daty udzielenia kary zainteresowany rodzice ucznia mogą wnieść odwołanie do organu szkoły wydającego decyzję.</text:p>
        </text:list-item>
        <text:list-item>
          <text:p text:style-name="P870">Termin rozpatrzenia<text:s/>odwołania mija w ciągu 14 dni.</text:p>
        </text:list-item>
        <text:list-item>
          <text:p text:style-name="P871">Decyzja podjęta podczas rozpatrywania odwołania jest ostateczna.</text:p>
        </text:list-item>
      </text:list>
      <text:list text:style-name="WWNum64" text:continue-numbering="true">
        <text:list-item>
          <text:p text:style-name="P872"><text:bookmark-start text:name="_Toc398619013"/><text:bookmark-start text:name="__RefHeading__2474_134910918"/><text:soft-page-break/>Wewnątrzszkolne zasady oceniania<text:bookmark-end text:name="_Toc398619013"/><text:bookmark-end text:name="__RefHeading__2474_134910918"/></text:p>
        </text:list-item>
      </text:list>
      <text:p text:style-name="P873">§ 43</text:p>
      <text:list text:style-name="WWNum54" text:continue-numbering="true">
        <text:list-item>
          <text:p text:style-name="P874">Warunki i sposób oceniania, klasyfikowania i promowania uczniów i słuchaczy oraz przeprowadzania sprawdzianów i egzaminów<text:s/>w szkołach publicznych określa rozporządzenie Ministra Edukacji Narodowej.</text:p>
        </text:list-item>
        <text:list-item>
          <text:p text:style-name="P875">Ocenianiu podlegają:</text:p>
        </text:list-item>
      </text:list>
      <text:list text:style-name="WWNum38" text:continue-numbering="true">
        <text:list-item>
          <text:p text:style-name="P876">osiągnięcia edukacyjne ucznia,</text:p>
        </text:list-item>
        <text:list-item>
          <text:p text:style-name="P877">zachowanie ucznia.</text:p>
        </text:list-item>
      </text:list>
      <text:list text:style-name="WWNum54" text:continue-numbering="true">
        <text:list-item>
          <text:p text:style-name="P878">Oceny bieżące oraz roczne i śródroczne oceny klasyfikacyjne z zajęć edukacyjnych ustala się w stopniach według<text:s/>następującej skali:</text:p>
        </text:list-item>
      </text:list>
      <text:p text:style-name="P879">celujący<text:tab/><text:tab/>- 6;</text:p>
      <text:p text:style-name="P880">bardzo dobry<text:tab/><text:tab/>- 5;</text:p>
      <text:p text:style-name="P881">dobry<text:tab/><text:tab/><text:tab/>- 4;</text:p>
      <text:p text:style-name="P882">dostateczny<text:tab/><text:tab/>- 3;</text:p>
      <text:p text:style-name="P883">dopuszczający<text:tab/>- 2;</text:p>
      <text:p text:style-name="P884">niedostateczny<text:s/><text:tab/>- 1.</text:p>
      <text:list text:style-name="WWNum62" text:continue-numbering="true">
        <text:list-item>
          <text:p text:style-name="P885"><text:span text:style-name="T886">Oceny bieżące oraz śródroczne mogą być uzupełnione znakiem</text:span><text:span text:style-name="T887">: „+”.</text:span></text:p>
        </text:list-item>
        <text:list-item>
          <text:p text:style-name="P888">Nauczyciel może również w ocenianiu bieżącym stosować znak „+” i<text:s/>„-” – za aktywność lub brak pracy na lekcji;</text:p>
        </text:list-item>
        <text:list-item>
          <text:p text:style-name="P889">Nauczyciel ma prawo stosować inne znaki i opisy aktywności na lekcji lub negatywnych zachowań, które określa w Przedmiotowych Zasadach Oceniania.</text:p>
        </text:list-item>
        <text:list-item>
          <text:p text:style-name="P890">Śródroczną i roczną ocenę klasyfikacyjną zachowania ustala się<text:s/>według następującej skali:</text:p>
        </text:list-item>
      </text:list>
      <text:list text:style-name="WWNum61" text:continue-numbering="true">
        <text:list-item>
          <text:list>
            <text:list-item>
              <text:p text:style-name="P891">wzorowe;</text:p>
            </text:list-item>
            <text:list-item>
              <text:p text:style-name="P892">bardzo dobre;</text:p>
            </text:list-item>
            <text:list-item>
              <text:p text:style-name="P893">dobre;</text:p>
            </text:list-item>
            <text:list-item>
              <text:p text:style-name="P894">poprawne;</text:p>
            </text:list-item>
            <text:list-item>
              <text:p text:style-name="P895">nieodpowiednie;</text:p>
            </text:list-item>
            <text:list-item>
              <text:p text:style-name="P896">naganne.</text:p>
            </text:list-item>
          </text:list>
        </text:list-item>
      </text:list>
      <text:list text:style-name="WWNum96" text:continue-numbering="true">
        <text:list-item>
          <text:p text:style-name="P897">Kryteria ustalania oceny zachowania zawiera Regulamin Oceniania Zachowania Uczniów w Szkole Podstawowej nr 7 w Zduńskiej Woli.</text:p>
        </text:list-item>
      </text:list>
      <text:p text:style-name="P898">§ 44</text:p>
      <text:list text:style-name="WWNum52" text:continue-numbering="true">
        <text:list-item>
          <text:p text:style-name="P899">Ocenianie wewnątrzszkolne ma na<text:s/>celu:</text:p>
        </text:list-item>
      </text:list>
      <text:list text:style-name="WWNum39" text:continue-numbering="true">
        <text:list-item>
          <text:p text:style-name="P900">informowanie ucznia o poziomie jego osiągnięć edukacyjnych i jego zachowaniu oraz o postępie w tym zakresie,</text:p>
        </text:list-item>
        <text:list-item>
          <text:p text:style-name="P901">udzielanie uczniowi pomocy w nauce poprzez przekazywanie mu informacji o tym, co zrobił dobrze i jak powinien się dalej uczyć oraz wskazówek<text:s/>do samodzielnego planowania własnego rozwoju,</text:p>
        </text:list-item>
        <text:list-item>
          <text:p text:style-name="P902">motywowanie ucznia do dalszych postępów w nauce i zachowaniu,</text:p>
        </text:list-item>
        <text:list-item>
          <text:p text:style-name="P903">dostarczanie rodzicom i nauczycielom informacji o postępach, trudnościach w nauce, zachowaniu oraz specjalnych uzdolnieniach ucznia,</text:p>
        </text:list-item>
        <text:list-item>
          <text:p text:style-name="P904">umożliwienie nauczycielom doskonalenia organizacji i metod pracy dydaktyczno-wychowawczej.</text:p>
        </text:list-item>
      </text:list>
      <text:p text:style-name="P905">§ 45</text:p>
      <text:list text:style-name="WWNum53" text:continue-numbering="true">
        <text:list-item>
          <text:p text:style-name="P906">Ocenianie wewnątrzszkolne obejmuje:</text:p>
        </text:list-item>
      </text:list>
      <text:list text:style-name="WWNum40" text:continue-numbering="true">
        <text:list-item>
          <text:p text:style-name="P907">formułowanie przez nauczycieli wymagań edukacyjnych,</text:p>
        </text:list-item>
        <text:list-item>
          <text:p text:style-name="P908">ustalanie kryteriów oceniania zachowania,</text:p>
        </text:list-item>
        <text:list-item>
          <text:p text:style-name="P909">ocenianie bieżące i ustalanie śródrocznych<text:s/>ocen klasyfikacyjnych i oceny zachowania,</text:p>
        </text:list-item>
        <text:list-item>
          <text:p text:style-name="P910">przeprowadzania egzaminów klasyfikacyjnych,</text:p>
        </text:list-item>
        <text:list-item>
          <text:p text:style-name="P911">ustalanie rocznych ocen klasyfikacyjnych i rocznej oceny zachowania,</text:p>
        </text:list-item>
        <text:list-item>
          <text:p text:style-name="P912">ustalanie warunków i trybu uzyskania wyższych niż przewidywane rocznych ocen klasyfikacyjnych oraz rocznej oceny zachowania,</text:p>
        </text:list-item>
        <text:list-item>
          <text:p text:style-name="P913">ustalanie warunków i sposobu przekazywania rodzicom informacji o postępach i trudnościach ucznia w nauce.</text:p>
        </text:list-item>
      </text:list>
      <text:p text:style-name="P914">§ 46</text:p>
      <text:p text:style-name="P915">1. Oceny są jawne zarówno dla ucznia, jak i jego rodziców (prawnych opiekunów).</text:p>
      <text:p text:style-name="P916">2. Sprawdzone i ocenione pisemne prace kontrolne uczeń i jego rodzice (prawni opiekunowie) otrzymują do wglądu:</text:p>
      <text:p text:style-name="P917">a) uczeń - podczas lekcji, na której zostały wystawione oceny z pracy kontrolnej;</text:p>
      <text:p text:style-name="P918">b) rodzic - bezpośrednio u nauczyciela uczącego danego przedmiotu.</text:p>
      <text:p text:style-name="P919">3. Nauczyciel ma obowiązek gromadzenia i przechowywania prac kontrolnych do końca zajęć edukacyjnych w danym roku szkolnym.</text:p>
      <text:p text:style-name="P920">4. Na prośbę ucznia lub rodziców (prawnych opiekunów) nauczyciel ustalający ocenę ma obowiązek ją uzasadnić.</text:p>
      <text:p text:style-name="P921">5. Na ocenę wiadomości i umiejętności nie może mieć wpływu<text:s/>zachowanie ucznia oraz jego cechy osobowościowe.</text:p>
      <text:p text:style-name="P922">§ 47 Zasady przeprowadzania prac klasowych, sprawdzianów i kartkówek</text:p>
      <text:list text:style-name="WWNum107" text:continue-numbering="true">
        <text:list-item>
          <text:p text:style-name="P923">Termin i zakres pracy klasowej podaje się z tygodniowym wyprzedzeniem odnotowując ten fakt w dzienniku lekcyjnym, przy czym:</text:p>
          <text:soft-page-break/>
          <text:list text:continue-numbering="true">
            <text:list-item>
              <text:p text:style-name="P924">w ciągu<text:s/>tygodnia mogą być 2 prace klasowe (2 sprawdziany) lub jedna praca klasowa i jeden sprawdzian,</text:p>
            </text:list-item>
            <text:list-item>
              <text:p text:style-name="P925">w ciągu jednego dnia może być tylko jedna praca klasowa lub sprawdzian,</text:p>
            </text:list-item>
            <text:list-item>
              <text:p text:style-name="P926">na prośbę klasy termin pracy klasowej (sprawdzianu) może być przesunięty, ale wówczas nie<text:s/>obowiązują zasady określone w pkt. a. i b.,</text:p>
            </text:list-item>
            <text:list-item>
              <text:p text:style-name="P927">przepis ust. 1 pkt. b. nie obowiązuje, jeżeli w ciągu jednego dnia występują przedmioty w wymiarze 1 godziny tygodniowo,</text:p>
            </text:list-item>
            <text:list-item>
              <text:p text:style-name="P928">prace klasowe (sprawdziany) są dla ucznia obowiązkowe. Jeżeli z przyczyn losowych uczeń nie<text:s/>może ich napisać z całą klasą lub otrzymał ocenę niedostateczną, to powinien zaliczyć ją w formie i terminie ustalonym z nauczycielem nie później jednak niż ciągu dwóch tygodni od dnia powrotu do szkoły, poza swoimi lekcjami,</text:p>
            </text:list-item>
            <text:list-item>
              <text:p text:style-name="P929">uczeń, który jest nieobecny tylko w dniu pisania pracy klasowej, sprawdzianu ma obowiązek zaliczyć je w dniu, w którym odbywają się najbliższe zajęcia z danego przedmiotu po swoich lekcjach lub w innym terminie ustalonym z nauczycielem</text:p>
            </text:list-item>
            <text:list-item>
              <text:p text:style-name="P930">uczeń poprawia ocenę z pracy klasowej (sprawdzianu) tylko jeden raz, w ciągu tygodnia od dnia oddania sprawdzonej pracy, poza swoimi lekcjami,</text:p>
            </text:list-item>
            <text:list-item>
              <text:p text:style-name="P931">przy poprawianiu prac klasowych (sprawdzianów) i pisaniu w drugim terminie stopień trudności i kryteria ocen nie zmieniają się, a otrzymana ocena jest wpisywana do dziennika,</text:p>
            </text:list-item>
            <text:list-item>
              <text:p text:style-name="P932">w przypadku poprawy pracy, podczas klasyfikowania semestralnego i rocznego brana pod uwagę jest tylko ocena poprawiona,</text:p>
            </text:list-item>
            <text:list-item>
              <text:p text:style-name="P933">udowodniona niesamodzielność pracy pisemnej powoduje otrzymanie oceny niedostatecznej (z zachowaniem prawa do poprawy oceny<text:s/>w przypadku pracy klasowej),</text:p>
            </text:list-item>
          </text:list>
        </text:list-item>
        <text:list-item>
          <text:p text:style-name="P934">Uczeń powinien poznać wyniki swojej pracy w ciągu dwóch tygodni od daty jej przeprowadzenia,</text:p>
        </text:list-item>
        <text:list-item>
          <text:p text:style-name="P935">Niedotrzymanie tego terminu uniemożliwia wpisanie ocen do dziennika lekcyjnego,</text:p>
        </text:list-item>
        <text:list-item>
          <text:p text:style-name="P936">Nieobecność nauczyciela w szkole w okresie dwóch tygodni lub zwiększona ilość dni wolnych od nauki powoduje przesunięcie terminu oddania pracy pisemnej.</text:p>
        </text:list-item>
        <text:list-item>
          <text:p text:style-name="P937">Uczeń ma prawo dwukrotnie w ciągu semestru zgłosić na początku lekcji swoje nieprzygotowanie do lekcji (nie dotyczy to jednak zapowiedzianych prac klasowych, sprawdzianów).</text:p>
        </text:list-item>
      </text:list>
      <text:p text:style-name="P938">§ 48 Ocenianie w klasach 1-8</text:p>
      <text:list text:style-name="WWNum105" text:continue-numbering="true">
        <text:list-item>
          <text:p text:style-name="P939">Oceny klasyfikacyjne ustalają nauczyciele prowadzący poszczególne zajęcia edukacyjne. Ocenę z zachowania ustala wychowawca.</text:p>
        </text:list-item>
        <text:list-item>
          <text:p text:style-name="P940">W zależności od ilości godzin lekcyjnych przypadających tygodniowo z danego przedmiotu, uczeń powinien otrzymać w semestrze następującą, minimalną ilość ocen cząstkowych:</text:p>
        </text:list-item>
      </text:list>
      <text:p text:style-name="P941">a. 1 godzina tygodniowo - 3 oceny,</text:p>
      <text:p text:style-name="P942">b. 2 godziny tygodniowo - 4 ocen,</text:p>
      <text:p text:style-name="P943">c. 3 godziny tygodniowo - 6 ocen,</text:p>
      <text:p text:style-name="P944"><text:span text:style-name="T945">d. 4 godziny tygodniowo i więcej<text:s/></text:span><text:span text:style-name="T946"><text:tab/>- 8 ocen.</text:span></text:p>
      <text:list text:style-name="WWNum105" text:continue-numbering="true">
        <text:list-item>
          <text:p text:style-name="P947">Oceny bieżące wpisywane<text:s/>są systematycznie do dziennika lekcyjnego klasy pomimo faktu odnotowywania ocen w innych notatnikach nauczycieli.</text:p>
        </text:list-item>
        <text:list-item>
          <text:p text:style-name="P948">W dzienniku lekcyjnym wystawiane oceny bieżące powinny być czytelne dla wychowawcy, rodziców i nadzoru pedagogicznego poprzez odnotowanie za co jest wystawiona ocena (prace klasowe, sprawdziany, odpowiedzi itp.).</text:p>
        </text:list-item>
        <text:list-item>
          <text:p text:style-name="P949">Oceny śródroczne klasyfikacyjne wpisuje się w dziennikach lekcyjnych klas 4 – 8 pełną nazwą lub przy użyciu skrótów.</text:p>
        </text:list-item>
        <text:list-item>
          <text:p text:style-name="P950">Na lekcjach może być oceniana postawa ucznia. Negatywna postawa<text:s/>(brak prac domowych, nieprzygotowanie do zajęć, przeszkadzanie, oznaczać będzie ( - ) minus. Trzy minusy będą równoznaczne ocenie ndst. Pozytywna postawa – aktywność oznaczać będzie (+) plus. Trzy plusy będą równoznaczne ocenie bdb.</text:p>
        </text:list-item>
        <text:list-item>
          <text:p text:style-name="P951">Przy ustalaniu oceny z<text:s/>wychowania fizycznego, zajęć technicznych, plastyki, muzyki i zajęć artystycznych należy w szczególności brać pod uwagę wysiłek wkładany przez ucznia w wywiązywanie się z obowiązków wynikających ze specyfiki tych zajęć.</text:p>
        </text:list-item>
        <text:list-item>
          <text:p text:style-name="P952">W ocenianiu bieżącym postępów uczniów klas 1 – 3 obowiązuje taka sama skala ocen cząstkowych jak w § 44 z uwzględnieniem opracowanych kryteriów wymagań z poszczególnych edukacji.</text:p>
        </text:list-item>
        <text:list-item>
          <text:p text:style-name="P953">W klasach 1-3 ocena klasyfikacyjna śródroczna jest oceną opisową, oprócz religii i języka angielskiego, gdzie stosuje się skalę jak w §44 pkt 3.</text:p>
        </text:list-item>
        <text:list-item>
          <text:p text:style-name="P954">W kl. 1-3 końcoworoczna ocena klasyfikacyjna oraz ocena z zachowania jest zawsze oceną opisową, oprócz oceny z religii i języka angielskiego gdzie stosuje się skalę jak w §44 pkt 3.</text:p>
        </text:list-item>
        <text:list-item>
          <text:p text:style-name="P955">Opisowa ocena klasyfikacyjna śródroczna<text:s/>opracowana przez nauczyciela na specjalnie przygotowanym arkuszu jest popisana przez rodzica i stanowi załącznik w dokumentacji nauczyciela.</text:p>
        </text:list-item>
        <text:list-item>
          <text:p text:style-name="P956"><text:bookmark-start text:name="__RefHeading__2476_134910918"/><text:soft-page-break/>Ocena zachowania za drugie półrocze w klasach 4-8 jest jednocześnie oceną końcoworoczną, uwzględnia ona również zachowanie ucznia w pierwszym półroczu.<text:bookmark-end text:name="__RefHeading__2476_134910918"/></text:p>
        </text:list-item>
        <text:list-item>
          <text:p text:style-name="P957"><text:bookmark-start text:name="__RefHeading__2478_134910918"/>Śródroczna i roczna ocena klasyfikacyjna zachowania uwzględnia następujące podstawowe obszary:<text:bookmark-end text:name="__RefHeading__2478_134910918"/></text:p>
        </text:list-item>
      </text:list>
      <text:p text:style-name="P958">1) wywiązywanie się z obowiązków ucznia;</text:p>
      <text:p text:style-name="P959">2) postępowanie zgodne z dobrem społeczności szkolnej;</text:p>
      <text:p text:style-name="P960">3) dbałość o honor i tradycje szkoły;</text:p>
      <text:p text:style-name="P961">4) dbałość o piękno mowy ojczystej;</text:p>
      <text:p text:style-name="P962">5) dbałość o bezpieczeństwo i zdrowie własne oraz innych osób;</text:p>
      <text:p text:style-name="P963">6) godne, kulturalne zachowanie się w szkole i poza nią;</text:p>
      <text:p text:style-name="P964">7) okazywanie szacunku innym osobom.</text:p>
      <text:list text:style-name="WWNum105" text:continue-numbering="true">
        <text:list-item>
          <text:p text:style-name="P965">Ocenę z zachowania ustala wychowawca klasy biorąc pod<text:s/>uwagę:</text:p>
        </text:list-item>
      </text:list>
      <text:list text:style-name="WWNum106" text:continue-numbering="true">
        <text:list-item>
          <text:p text:style-name="P966">opinię członków Rady Pedagogicznej oraz innych pracowników szkoły</text:p>
        </text:list-item>
        <text:list-item>
          <text:p text:style-name="P967">samoocenę ucznia</text:p>
        </text:list-item>
        <text:list-item>
          <text:p text:style-name="P968">opinię zespołu klasowego</text:p>
        </text:list-item>
        <text:list-item>
          <text:p text:style-name="P969">zeszyt uwag</text:p>
        </text:list-item>
      </text:list>
      <text:list text:style-name="WWNum105" text:continue-numbering="true">
        <text:list-item>
          <text:p text:style-name="P970">Ocena z zachowania ustalona przez wychowawcę może być zmieniona uchwałą rady pedagogicznej.</text:p>
        </text:list-item>
      </text:list>
      <text:p text:style-name="P971">§ 49 Kryteria oceniania z zachowania</text:p>
      <text:p text:style-name="P972">Ocenę wzorową otrzymuje uczeń, który spełnia wszystkie poniższe kryteria:</text:p>
      <text:list text:style-name="WWNum98" text:continue-numbering="true">
        <text:list-item>
          <text:p text:style-name="P973">Wzorowo i sumiennie wykonuje szkolne obowiązki zgodnie z przyjętymi normami współżycia.</text:p>
        </text:list-item>
        <text:list-item>
          <text:p text:style-name="P974">Systematycznie uczęszcza na zajęcia lekcyjne, wszystkie nieobecności i spóźnienia ma usprawiedliwione.</text:p>
        </text:list-item>
        <text:list-item>
          <text:p text:style-name="P975">Osiąga maksymalne w miarę własnych możliwości wyniki w nauce.</text:p>
        </text:list-item>
        <text:list-item>
          <text:p text:style-name="P976">Reprezentuje szkołę w olimpiadach, konkursach i zawodach sportowych.</text:p>
        </text:list-item>
        <text:list-item>
          <text:p text:style-name="P977">Poszerza wiedzę w kołach zainteresowań.</text:p>
        </text:list-item>
        <text:list-item>
          <text:p text:style-name="P978">Aktywnie uczestniczy w życiu szkoły i klasy.</text:p>
        </text:list-item>
        <text:list-item>
          <text:p text:style-name="P979">Szanuje symbole, tradycje szkolne i narodowe. Dba o kulturę języka.</text:p>
        </text:list-item>
        <text:list-item>
          <text:p text:style-name="P980">Wyróżnia się kulturalnym i taktownym zachowaniem w szkole i poza nią. Okazuje szacunek pracownikom szkoły.</text:p>
        </text:list-item>
        <text:list-item>
          <text:p text:style-name="P981">Aktywnie przeciwdziała postawom negatywnym.</text:p>
        </text:list-item>
      </text:list>
      <text:p text:style-name="P982">Ocenę bardzo dobrą otrzymuje uczeń, który spełnia wszystkie poniższe kryteria:</text:p>
      <text:list text:style-name="WWNum99" text:continue-numbering="true">
        <text:list-item>
          <text:p text:style-name="P983">Sumiennie wykonuje swoje szkolne obowiązki.</text:p>
        </text:list-item>
        <text:list-item>
          <text:p text:style-name="P984">Systematycznie uczęszcza na zajęcia lekcyjne; bierze w nich aktywny udział.</text:p>
        </text:list-item>
        <text:list-item>
          <text:p text:style-name="P985">Przestrzega ustaleń zawartych w statucie szkoły.</text:p>
        </text:list-item>
        <text:list-item>
          <text:p text:style-name="P986">Rozwija swoje uzdolnienia i zainteresowania.</text:p>
        </text:list-item>
        <text:list-item>
          <text:p text:style-name="P987">Włącza się aktywnie w organizację życia klasy.</text:p>
        </text:list-item>
        <text:list-item>
          <text:p text:style-name="P988">Wywiązuje się w stopniu bardzo dobrym z zadań powierzonych przez szkołę.</text:p>
        </text:list-item>
        <text:list-item>
          <text:p text:style-name="P989">Dba o mienie szkoły.</text:p>
        </text:list-item>
        <text:list-item>
          <text:p text:style-name="P990">Wyróżnia się kulturą osobistą, używa kulturalnego języka, okazuje szacunek nauczycielom i pracownikom szkoły, kolegom, koleżankom. Wykazuje życzliwość i chęć pomocy innym.</text:p>
        </text:list-item>
        <text:list-item>
          <text:p text:style-name="P991">Zachowuje się w sposób, który nie narusza godności własnej i innych.</text:p>
        </text:list-item>
        <text:list-item>
          <text:p text:style-name="P992">Uczciwie postępuje w życiu codziennym, reaguje na zło.</text:p>
        </text:list-item>
      </text:list>
      <text:soft-page-break/>
      <text:p text:style-name="P993">Ocenę dobrą otrzymuje uczeń, który spełnia wszystkie poniższe kryteria:</text:p>
      <text:list text:style-name="WWNum100" text:continue-numbering="true">
        <text:list-item>
          <text:p text:style-name="P994">Osiąga dobre wyniki w nauce oraz<text:s/>jest przygotowany do zajęć lekcyjnych w szkole.</text:p>
        </text:list-item>
        <text:list-item>
          <text:p text:style-name="P995">Dobrze wypełnia obowiązki wynikające z regulaminu szkoły.</text:p>
        </text:list-item>
        <text:list-item>
          <text:p text:style-name="P996">Systematycznie uczęszcza na zajęcia szkolne.</text:p>
        </text:list-item>
        <text:list-item>
          <text:p text:style-name="P997">Podejmuje zaproponowane prace na rzecz szkoły.</text:p>
        </text:list-item>
        <text:list-item>
          <text:p text:style-name="P998">Dba o mienie klasy i szkoły.</text:p>
        </text:list-item>
        <text:list-item>
          <text:p text:style-name="P999">Jego kultura osobista, zachowanie w szkole i poza nią nie budzi zastrzeżeń. Okazuje szacunek pracownikom szkoły.</text:p>
        </text:list-item>
        <text:list-item>
          <text:p text:style-name="P1000">Dba o higienę osobistą i estetykę wyglądu.</text:p>
        </text:list-item>
        <text:list-item>
          <text:p text:style-name="P1001">Wykazuje życzliwość i chęć pomocy innym.</text:p>
        </text:list-item>
        <text:list-item>
          <text:p text:style-name="P1002">Nie ulega nałogom.</text:p>
        </text:list-item>
      </text:list>
      <text:p text:style-name="P1003">Ocenę poprawną otrzymuje uczeń, który spełnia wszystkie poniższe kryteria:</text:p>
      <text:list text:style-name="WWNum101" text:continue-numbering="true">
        <text:list-item>
          <text:p text:style-name="P1004">Nie spełnia kryteriów oceny z zachowania na ocenę dobrą.</text:p>
        </text:list-item>
        <text:list-item>
          <text:p text:style-name="P1005">Nie zawsze wypełnia swoje szkolne obowiązki.</text:p>
        </text:list-item>
        <text:list-item>
          <text:p text:style-name="P1006">Wykazuje brak systematyczności w uczęszczaniu na zajęcia oraz w przygotowywaniu się do lekcji.</text:p>
        </text:list-item>
        <text:list-item>
          <text:p text:style-name="P1007">Wykazuje małe zainteresowanie własnym rozwojem.</text:p>
        </text:list-item>
        <text:list-item>
          <text:p text:style-name="P1008">Jest<text:s/>obojętny w stosunku do inicjatyw podejmowanych w klasie. Nie angażuje się w życie szkoły.</text:p>
        </text:list-item>
        <text:list-item>
          <text:p text:style-name="P1009">Przestrzega zasad porządkowych, nie niszczy mienia szkoły i kolegów.</text:p>
        </text:list-item>
        <text:list-item>
          <text:p text:style-name="P1010">Jego kultura osobista nie budzi większych zastrzeżeń.</text:p>
        </text:list-item>
        <text:list-item>
          <text:p text:style-name="P1011">Jest bierny wobec postaw negatywnych.</text:p>
        </text:list-item>
      </text:list>
      <text:soft-page-break/>
      <text:p text:style-name="P1012">Ocenę<text:s/>nieodpowiednią otrzymuje uczeń, który spełnia wszystkie poniższe kryteria:</text:p>
      <text:list text:style-name="WWNum102" text:continue-numbering="true">
        <text:list-item>
          <text:p text:style-name="P1013">Nie spełnia kryteriów oceny z zachowania na oceną poprawną.</text:p>
        </text:list-item>
        <text:list-item>
          <text:p text:style-name="P1014">Osiąga oceny z przedmiotów znacznie poniżej swoich możliwości.</text:p>
        </text:list-item>
        <text:list-item>
          <text:p text:style-name="P1015">Nie uczęszcza systematycznie na zajęcia lekcyjne. Jest<text:s/>nieobowiązkowy w nauce.</text:p>
        </text:list-item>
        <text:list-item>
          <text:p text:style-name="P1016">Często jest nieprzygotowany do lekcji, nie bierze w niej aktywnego udziału, utrudnia prowadzenie lekcji.</text:p>
        </text:list-item>
        <text:list-item>
          <text:p text:style-name="P1017">Łamie postanowienia zawarte w statucie szkoły.</text:p>
        </text:list-item>
        <text:list-item>
          <text:p text:style-name="P1018">Nie wywiązuje się z powierzonych prac na rzecz klasy i szkoły.</text:p>
        </text:list-item>
        <text:list-item>
          <text:p text:style-name="P1019">Nie przestrzega zasad kultury i współżycia, używa wulgarnych słów.</text:p>
        </text:list-item>
        <text:list-item>
          <text:p text:style-name="P1020">Jego zachowanie w szkole i poza nią budzi zastrzeżenia – np.: lekceważąco odnosi się do nauczycieli i pracowników szkoły.</text:p>
        </text:list-item>
        <text:list-item>
          <text:p text:style-name="P1021">Nie dba o swój wygląd zewnętrzny.</text:p>
        </text:list-item>
      </text:list>
      <text:p text:style-name="P1022">Ocenę naganną otrzymuje uczeń, który popełni 3 z poniższych wykroczeń:</text:p>
      <text:list text:style-name="WWNum103" text:continue-numbering="true">
        <text:list-item>
          <text:p text:style-name="P1023">Wykazuje lekceważący stosunek do obowiązków szkolnych. Uniemożliwia prowadzenie lekcji.</text:p>
        </text:list-item>
        <text:list-item>
          <text:p text:style-name="P1024">Nagminnie łamie postanowienia zawarte w statucie szkoły.</text:p>
        </text:list-item>
        <text:list-item>
          <text:p text:style-name="P1025">Wagaruje i ucieka z lekcji.</text:p>
        </text:list-item>
        <text:list-item>
          <text:p text:style-name="P1026">Nie bierze udziału w życiu klasy i szkoły.</text:p>
        </text:list-item>
        <text:list-item>
          <text:p text:style-name="P1027">Zachowuje się w sposób niekulturalny w szkole i poza nią (używa wulgarnych słów, kłamie).</text:p>
        </text:list-item>
        <text:list-item>
          <text:p text:style-name="P1028">Jest agresywny; powoduje sytuacje konfliktowe.</text:p>
        </text:list-item>
        <text:list-item>
          <text:p text:style-name="P1029">Dopuścił się poważnych wykroczeń: kradzieże, bijatyki, wymuszanie pieniędzy.</text:p>
        </text:list-item>
        <text:list-item>
          <text:p text:style-name="P1030">Ulega nałogom.</text:p>
        </text:list-item>
        <text:list-item>
          <text:p text:style-name="P1031">Otrzymał naganę Dyrektora.</text:p>
        </text:list-item>
        <text:list-item>
          <text:p text:style-name="P1032">Niszczy mienie<text:s/>klasy, szkoły i kolegów.</text:p>
        </text:list-item>
      </text:list>
      <text:p text:style-name="P1033">§ 50 Warunki zwalniania z zajęć edukacyjnych</text:p>
      <text:list text:style-name="WWNum104" text:continue-numbering="true">
        <text:list-item>
          <text:p text:style-name="P1034">Dyrektor szkoły zwalnia ucznia z zajęć wychowania fizycznego, zajęć komputerowych (informatyki), na podstawie opinii o ograniczonych możliwościach uczestniczenia ucznia w tych zajęciach,<text:s/>wydanej przez lekarza, na czas określony w tej opinii.</text:p>
        </text:list-item>
      </text:list>
      <text:p text:style-name="P1035">1a. Dyrektor szkoły zwolnienia ucznia z wykonywania określonych ćwiczeń fizycznych na zajęciach wychowania fizycznego. Podstawą do tego zwolnienia będzie opinia lekarza wskazująca, jakich ćwiczeń<text:s/>fizycznych (czy też – jakiego rodzaju ćwiczeń) uczeń nie może wykonywać oraz przez jaki okres;</text:p>
      <text:list text:style-name="WWNum104" text:continue-numbering="true">
        <text:list-item>
          <text:p text:style-name="P1036">Wychowawca klasy, na wniosek rodziców (prawnych opiekunów) zwalnia ucznia<text:s/><text:line-break/>z pojedynczych zajęć edukacyjnych.</text:p>
        </text:list-item>
        <text:list-item>
          <text:p text:style-name="P1037"><text:bookmark-start text:name="__RefHeading__2480_134910918"/>Uczeń przebywający w szkole ale zwolniony z pojedynczych zajęć może opuścić budynek szkolny tylko na prośbę rodziców skierowanej do wychowawcy klasy.<text:bookmark-end text:name="__RefHeading__2480_134910918"/></text:p>
        </text:list-item>
        <text:list-item>
          <text:p text:style-name="P1038"><text:bookmark-start text:name="__RefHeading__2482_134910918"/>Uczeń zwolniony z zajęć lub nie uczestniczący w zajęciach ma obowiązek wykonywania innych prac zleconych przez nauczyciela, które nie są związane z przyczynami zwolnienia lub przebywania w świetlicy szkolnej.<text:bookmark-end text:name="__RefHeading__2482_134910918"/></text:p>
        </text:list-item>
      </text:list>
      <text:p text:style-name="P1039">§ 51 Klasyfikacja</text:p>
      <text:list text:style-name="WWNum110" text:continue-numbering="true">
        <text:list-item>
          <text:p text:style-name="P1040"><text:bookmark-start text:name="__RefHeading__2484_134910918"/>Klasyfikacja śródroczna polega na okresowym podsumowaniu osiągnięć edukacyjnych ucznia z zajęć edukacyjnych, określonych w szkolnym planie nauczania i zachowania ucznia oraz ustaleniu –<text:s/>według skali określonej w niniejszym dokumencie – śródrocznych ocen klasyfikacyjnych z zajęć edukacyjnych i śródrocznej oceny klasyfikacyjnej zachowania.<text:bookmark-end text:name="__RefHeading__2484_134910918"/></text:p>
        </text:list-item>
        <text:list-item>
          <text:p text:style-name="P1041"><text:bookmark-start text:name="__RefHeading__2486_134910918"/><text:soft-page-break/><text:span text:style-name="T1042">Klasyfikowanie uczniów przeprowadza się dwa raz w ciągu roku szkolnego, w miesiącu styczniu i czerwcu<text:s/></text:span><text:span text:style-name="T1043">zgodnie z kalendarzem roku szkolnego.</text:span><text:span text:style-name="T1044"><text:s/></text:span><text:span text:style-name="T1045">Terminów tych nauczyciele mają obowiązek bezwzględnie przestrzegać.</text:span><text:bookmark-end text:name="__RefHeading__2486_134910918"/></text:p>
        </text:list-item>
        <text:list-item>
          <text:p text:style-name="P1046">Oceny klasyfikacyjne z zajęć edukacyjnych nie mają wpływu na ocenę klasyfikacyjną zachowania.</text:p>
        </text:list-item>
        <text:list-item>
          <text:p text:style-name="P1047">Przy ustalaniu oceny klasyfikacyjnej zachowania ucznia,<text:s/>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-pedagogicznej, w tym poradni specjalistycznej.</text:p>
        </text:list-item>
        <text:list-item>
          <text:p text:style-name="P1048"><text:bookmark-start text:name="__RefHeading__2488_134910918"/>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 szkolnym planie nauczania.<text:bookmark-end text:name="__RefHeading__2488_134910918"/></text:p>
        </text:list-item>
        <text:list-item>
          <text:p text:style-name="P1049"><text:bookmark-start text:name="__RefHeading__2490_134910918"/>W przypadku nieklasyfikowania ucznia z obowiązkowych lub dodatkowych zajęć edukacyjnych w dokumentacji przebiegu nauczania zamiast oceny klasyfikacyjnej wpisuje się "nieklasyfikowany" albo "nieklasyfikowana".<text:bookmark-start text:name="__RefHeading__2492_134910918"/><text:bookmark-end text:name="__RefHeading__2490_134910918"/></text:p>
        </text:list-item>
      </text:list>
      <text:soft-page-break/>
      <text:p text:style-name="P1050">Klasyfikacja w klasach 1-3:<text:bookmark-end text:name="__RefHeading__2492_134910918"/></text:p>
      <text:list text:style-name="WWNum97" text:continue-numbering="true">
        <text:list-item>
          <text:list>
            <text:list-item>
              <text:p text:style-name="P1051">Uczeń klasy I-III szkoły podstawowej otrzymuje promocję do klasy programowo wyższej.</text:p>
            </text:list-item>
            <text:list-item>
              <text:p text:style-name="P1052">Na wniosek rodziców (prawnych opiekunów) i po uzyskaniu zgody wychowawcy klasy lub na wniosek wychowawcy klasy i po uzyskaniu zgody rodziców (prawnych opiekunów) rada pedagogiczna może postanowić o promowaniu ucznia klasy I i II szkoły podstawowej do klasy programowo wyższej również w ciągu roku szkolnego.</text:p>
            </text:list-item>
            <text:list-item>
              <text:p text:style-name="P1053">Końcoworoczna opisowa ocena klasyfikacyjna w kl. I-III uwzględnia poziom opanowania przez ucznia wiadomości i umiejętności z zakresu wymagań określonych w podstawie programowej kształcenia ogólnego dla pierwszego etapu edukacyjnego oraz wskazuje potrzeby rozwojowe, edukacyjne ucznia związane z przezwyciężaniem trudności w nauce lub rozwijaniem uzdolnień.</text:p>
            </text:list-item>
            <text:list-item>
              <text:p text:style-name="P1054">W klasach I-III śródroczne i roczne oceny klasyfikacyjne z zajęć edukacyjnych i zachowania są ocenami opisowymi.</text:p>
            </text:list-item>
            <text:list-item>
              <text:p text:style-name="P1055">Końcoworoczną ocenę opisową i ocenę z zachowania w<text:s/>klasach I-III sporządza się komputerowo. Wydruk podpisany przez wychowawcę jest załącznikiem do dziennika lekcyjnego, co jest równoznaczne z wpisem do niego.</text:p>
            </text:list-item>
            <text:list-item>
              <text:p text:style-name="P1056">Klasyfikacja śródroczna w klasach I-III polega na podsumowaniu osiągnięć edukacyjnych uczniów z zajęć edukacyjnych określonych w szkolnym planie nauczania oraz zachowania ucznia, sporządzeniu indywidualnej opisowej informacji o postępach w nauce i zachowaniu każdego ucznia.</text:p>
            </text:list-item>
            <text:list-item>
              <text:p text:style-name="P1057">Klasyfikacja roczna w klasach I-III polega na podsumowaniu osiągnięć<text:s/>edukacyjnych z zajęć edukacyjnych i zachowania ucznia w danym roku szkolnym oraz ustaleniu jednej rocznej oceny klasyfikacyjnej z zajęć edukacyjnych i rocznej oceny klasyfikacyjnej zachowania.</text:p>
            </text:list-item>
          </text:list>
        </text:list-item>
      </text:list>
      <text:soft-page-break/>
      <text:p text:style-name="P1058">Klasyfikacja w klasach 4-8:</text:p>
      <text:list text:style-name="WWNum108" text:continue-numbering="true">
        <text:list-item>
          <text:p text:style-name="P1059">Począwszy od klasy IV szkoły podstawowej, uczeń otrzymuje promocję do klasy programowo wyższej, jeżeli ze wszystkich obowiązkowych zajęć edukacyjnych, określonych w szkolnym planie nauczania, uzyskał roczne oceny klasyfikacyjne wyższe od oceny niedostatecznej, z zastrzeżeniem § 57 ust. 5.</text:p>
        </text:list-item>
        <text:list-item>
          <text:p text:style-name="P1060">Klasyfikowanie śródroczne i roczne w klasach IV – VIII polega na okresowym podsumowaniu osiągnięć edukacyjnych i zachowania ucznia oraz ustaleniu ocen klasyfikacyjnych według skal określonych w § 44.</text:p>
        </text:list-item>
        <text:list-item>
          <text:p text:style-name="P1061">Ocena klasyfikacyjna nie jest średnią arytmetyczną ocen<text:s/>cząstkowych.</text:p>
        </text:list-item>
        <text:list-item>
          <text:p text:style-name="P1062">Ocena klasyfikacyjna jest efektem pracy ucznia w ciągu całego półrocza.</text:p>
        </text:list-item>
        <text:list-item>
          <text:p text:style-name="P1063">Klasyfikacja roczna w klasach IV -VIII polega na podsumowaniu osiągnięć szkolnych uczniów z zajęć edukacyjnych określonych w szkolnym planie nauczania oraz zachowania uczniów w danym roku.</text:p>
        </text:list-item>
        <text:list-item>
          <text:p text:style-name="P1064">Roczne oceny klasyfikacyjne ustala się zgodnie ze skalą określoną w § 44 zapisując je w dokumentacji w pełnym brzmieniu.</text:p>
        </text:list-item>
        <text:list-item>
          <text:p text:style-name="P1065">Roczne oceny z zachowania ustala się według skali i kryteriów określonych w §44 zapisując je w dokumentacji w pełnym<text:s/>brzmieniu.</text:p>
        </text:list-item>
        <text:list-item>
          <text:p text:style-name="P1066">Oceny klasyfikacyjne ustala się w oparciu o oceny z odpowiedzi ustnych, sprawdzianów pisemnych, prac domowych – obowiązkowych i nadobowiązkowych, za wiedzę i umiejętności oraz za aktywność i osiągnięcia obserwowane podczas zajęć szkolnych i pozaszkolnych.</text:p>
        </text:list-item>
      </text:list>
      <text:p text:style-name="P1067">§ 52 Obowiązki nauczycieli i wychowawców - klasyfikowanie</text:p>
      <text:list text:style-name="WWNum123" text:continue-numbering="true">
        <text:list-item>
          <text:p text:style-name="P1068"><text:bookmark-start text:name="__RefHeading__2494_134910918"/>W roku szkolnym nauczyciele mają obowiązek zorganizowania minimum dwóch spotkań ogólnych z rodzicami we wrześniu i styczniu.<text:bookmark-end text:name="__RefHeading__2494_134910918"/></text:p>
        </text:list-item>
        <text:list-item>
          <text:p text:style-name="P1069">Nie później niż na miesiąc przed śródrocznym i rocznym klasyfikacyjnym posiedzeniem Rady Pedagogicznej nauczyciele są zobowiązani poinformować w formie pisemnej na druku szkolnym za potwierdzeniem zwrotnym rodziców (prawnych opiekunów) ucznia o przewidywanych dla niego ocenach niedostatecznych i nagannej ocenie zachowania.</text:p>
        </text:list-item>
        <text:list-item>
          <text:p text:style-name="P1070">Wystawienie oceny niedostatecznej bez potwierdzenia przyjęcia jej do wiadomości przez rodzica (opiekuna prawnego) ucznia jest możliwe tylko wtedy, gdy nauczyciel dołożył wszelkich starań, aby takowe potwierdzenie uzyskać.</text:p>
        </text:list-item>
        <text:list-item>
          <text:p text:style-name="P1071">O pozostałych przewidywanych ocenach i zachowaniu nauczyciele informują uczniów w terminie nie późniejszym niż na 14 dni przed posiedzeniem Rady Pedagogicznej.</text:p>
        </text:list-item>
        <text:list-item>
          <text:p text:style-name="P1072">Najpóźniej na 7 dni przed śródrocznym i rocznym klasyfikacyjnym zebraniem Rady Pedagogicznej nauczyciele prowadzący poszczególne zajęcia edukacyjne mają obowiązek wpisania do dziennika oraz ustnego poinformowania uczniów o wystawionych ocenach klasyfikacyjnych z zajęć edukacyjnych i ocenie zachowania.</text:p>
        </text:list-item>
        <text:list-item>
          <text:p text:style-name="P1073">Najpóźniej na 5 dni przed śródrocznym i rocznym klasyfikacyjnym posiedzeniem<text:s/>Rady Pedagogicznej wychowawcy mają obowiązek wpisania ocen klasyfikacyjnych w formie elektronicznej w opracowanym arkuszu.</text:p>
        </text:list-item>
        <text:list-item>
          <text:p text:style-name="P1074">Wychowawcy klas I-III mają obowiązek ustnego zapoznania uczniów z oceną śródroczną w ostatnim tygodniu pierwszego półrocza oraz wręczenia rodzicom powyższej oceny opisowej podczas najbliższego zebrania z rodzicami.</text:p>
        </text:list-item>
      </text:list>
      <text:p text:style-name="P1075"><text:span text:style-name="T1076">§</text:span><text:span text:style-name="T1077"><text:s/></text:span><text:span text:style-name="T1078">53</text:span><text:span text:style-name="T1079"><text:s/></text:span><text:span text:style-name="T1080">Egzaminy i sprawdziany</text:span></text:p>
      <text:p text:style-name="P1081">1. Uczeń może nie być klasyfikowany z jednego, kilku albo wszystkich zajęć edukacyjnych, jeżeli brak jest podstaw do ustalenia śródrocznej lub rocznej (semestralnej) oceny klasyfikacyjnej z powodu nieobecności ucznia na zajęciach<text:s/><text:soft-page-break/>edukacyjnych przekraczającej połowę czasu przeznaczonego na te zajęcia w szkolnym planie nauczania.</text:p>
      <text:p text:style-name="P1082">2. Uczeń nieklasyfikowany z powodu usprawiedliwionej nieobecności może<text:s/>zdawać egzamin klasyfikacyjny.</text:p>
      <text:p text:style-name="P1083">3. Na wniosek ucznia nieklasyfikowanego z powodu nieusprawiedliwionej nieobecności lub na wniosek jego rodziców (prawnych opiekunów) rada pedagogiczna może wyrazić zgodę na egzamin klasyfikacyjny.</text:p>
      <text:p text:style-name="P1084">4. Egzamin klasyfikacyjny<text:s/>zdaje również uczeń:</text:p>
      <text:p text:style-name="P1085">1)<text:tab/>realizujący, na podstawie odrębnych przepisów, indywidualny tok nauki;</text:p>
      <text:p text:style-name="P1086">2)<text:tab/>spełniający obowiązek szkolny lub obowiązek nauki poza szkołą.</text:p>
      <text:p text:style-name="P1087">5. Uczeń, który z przyczyn usprawiedliwionych nie przystąpił do egzaminu klasyfikacyjnego w wyznaczonym terminie, może przystąpić do niego w dodatkowym terminie wyznaczonym przez dyrektora szkoły.</text:p>
      <text:p text:style-name="P1088"><text:span text:style-name="T1089">§</text:span><text:span text:style-name="T1090"><text:s/></text:span><text:span text:style-name="T1091">54</text:span></text:p>
      <text:p text:style-name="P1092">1. Ustalona przez nauczyciela albo uzyskana w wyniku egzaminu klasyfikacyjnego roczna ocena klasyfikacyjna z zajęć edukacyjnych jest ostateczna, z zastrzeżeniem § 56.</text:p>
      <text:p text:style-name="P1093">2. Ustalona przez nauczyciela albo uzyskana w wyniku egzaminu klasyfikacyjnego niedostateczna roczna ocena klasyfikacyjna z zajęć edukacyjnych może być zmieniona w wyniku egzaminu poprawkowego, z zastrzeżeniem § 56 i § 57 ust. 1.</text:p>
      <text:p text:style-name="P1094">3. Ustalona przez wychowawcę klasy roczna ocena klasyfikacyjna zachowania jest ostateczna, z zastrzeżeniem § 19.</text:p>
      <text:p text:style-name="P1095"><text:span text:style-name="T1096">§</text:span><text:span text:style-name="T1097"><text:s/></text:span><text:span text:style-name="T1098">55</text:span></text:p>
      <text:list text:style-name="WWNum112" text:continue-numbering="true">
        <text:list-item>
          <text:p text:style-name="P1099">Uczeń lub jego rodzice (prawni opiekunowie) mogą zgłosić zastrzeżenia do dyrektora szkoły, jeżeli uznają, że roczna ocena klasyfikacyjna z<text:s/>zajęć edukacyjnych lub roczna ocena klasyfikacyjna zachowania została ustalona niezgodnie z<text:s/><text:soft-page-break/>przepisami prawa dotyczącymi trybu ustalania tej oceny. Zastrzeżenia mogą być zgłoszone w terminie 7 dni od dnia zakończenia zajęć dydaktyczno-wychowawczych.</text:p>
        </text:list-item>
        <text:list-item>
          <text:p text:style-name="P1100">W przypadku stwierdzenia, że roczna ocena klasyfikacyjna z zajęć edukacyjnych lub roczna ocena klasyfikacyjna zachowania została ustalona niezgodnie z przepisami prawa dotyczącymi trybu ustalania tej oceny, dyrektor szkoły powołuje komisję, która:</text:p>
        </text:list-item>
      </text:list>
      <text:list text:style-name="WWNum113" text:continue-numbering="true">
        <text:list-item>
          <text:p text:style-name="P1101">w przypadku rocznej oceny klasyfikacyjnej z zajęć edukacyjnych - przeprowadza sprawdzian wiadomości i umiejętności ucznia, w formie pisemnej i ustnej, oraz ustala roczną ocenę klasyfikacyjną z danych zajęć edukacyjnych;</text:p>
        </text:list-item>
        <text:list-item>
          <text:p text:style-name="P1102">w przypadku rocznej oceny klasyfikacyjnej zachowania - ustala roczną ocenę klasyfikacyjną zachowania w drodze głosowania zwykłą większością głosów; w przypadku równej liczby głosów decyduje głos przewodniczącego komisji.</text:p>
        </text:list-item>
      </text:list>
      <text:list text:style-name="WWNum112" text:continue-numbering="true">
        <text:list-item>
          <text:p text:style-name="P1103">Sprawdzian, o którym mowa w ust. 2 pkt 1, przeprowadza się nie później niż w terminie 5 dni od dnia zgłoszenia zastrzeżeń, o których mowa w ust. 1. Termin sprawdzianu uzgadnia się z uczniem i jego rodzicami (prawnymi opiekunami).</text:p>
        </text:list-item>
        <text:list-item>
          <text:p text:style-name="P1104">W skład komisji w przypadku rocznej oceny klasyfikacyjnej zachowania wchodzą:</text:p>
        </text:list-item>
      </text:list>
      <text:list text:style-name="WWNum114" text:continue-numbering="true">
        <text:list-item>
          <text:list>
            <text:list-item>
              <text:p text:style-name="P1105">dyrektor szkoły albo nauczyciel<text:s/>zajmujący w tej szkole inne stanowisko kierownicze - jako przewodniczący komisji,</text:p>
            </text:list-item>
            <text:list-item>
              <text:p text:style-name="P1106">wychowawca klasy,</text:p>
            </text:list-item>
            <text:list-item>
              <text:p text:style-name="P1107">wskazany przez dyrektora szkoły nauczyciel prowadzący zajęcia edukacyjne w danej klasie,</text:p>
            </text:list-item>
            <text:list-item>
              <text:p text:style-name="P1108">pedagog, jeżeli jest zatrudniony w szkole,</text:p>
            </text:list-item>
            <text:list-item>
              <text:p text:style-name="P1109">psycholog, jeżeli jest<text:s/>zatrudniony w szkole,</text:p>
            </text:list-item>
            <text:list-item>
              <text:p text:style-name="P1110">przedstawiciel samorządu uczniowskiego,</text:p>
            </text:list-item>
            <text:list-item>
              <text:p text:style-name="P1111">przedstawiciel rady rodziców.</text:p>
            </text:list-item>
          </text:list>
        </text:list-item>
      </text:list>
      <text:list text:style-name="WWNum112" text:continue-numbering="true">
        <text:list-item>
          <text:p text:style-name="P1112">Ustalona przez komisję roczna ocena klasyfikacyjna z zajęć edukacyjnych oraz roczna ocena klasyfikacyjna zachowania nie może być niższa od ustalonej wcześniej oceny. Ocena ustalona przez komisję jest ostateczna, z wyjątkiem niedostatecznej rocznej oceny klasyfikacyjnej z zajęć edukacyjnych, która może być zmieniona w wyniku egzaminu poprawkowego, z zastrzeżeniem § 57 ust. 1.</text:p>
        </text:list-item>
        <text:list-item>
          <text:p text:style-name="P1113">Uczeń, który z przyczyn usprawiedliwionych<text:s/>nie przystąpił do sprawdzianu, o którym mowa w ust. 2 pkt 1, w wyznaczonym terminie, może przystąpić do niego w dodatkowym terminie wyznaczonym przez dyrektora szkoły.</text:p>
        </text:list-item>
        <text:list-item>
          <text:p text:style-name="P1114"><text:s/>Przepisy ust. 1- 6 stosuje się odpowiednio w przypadku rocznej oceny klasyfikacyjnej z<text:s/>zajęć edukacyjnych uzyskanej w wyniku egzaminu poprawkowego, z tym że termin do zgłoszenia zastrzeżeń wynosi 5 dni od dnia przeprowadzenia egzaminu poprawkowego. W tym przypadku ocena ustalona przez komisję jest ostateczna.</text:p>
        </text:list-item>
      </text:list>
      <text:p text:style-name="P1115"><text:span text:style-name="T1116">§</text:span><text:span text:style-name="T1117"><text:s/></text:span><text:span text:style-name="T1118">56</text:span></text:p>
      <text:list text:style-name="WWNum111" text:continue-numbering="true">
        <text:list-item>
          <text:p text:style-name="P1119">Począwszy od klasy 4 szkoły podstawowej, uczeń, który w wyniku klasyfikacji rocznej uzyskał ocenę niedostateczną z jednych albo dwóch obowiązkowych zajęć edukacyjnych, może zdawać egzamin poprawkowy z tych zajęć.</text:p>
        </text:list-item>
        <text:list-item>
          <text:p text:style-name="P1120">Tryb przeprowadzania egzaminu poprawkowego i sposób dokumentowania jego przebiegu określają odrębne przepisy.</text:p>
        </text:list-item>
        <text:list-item>
          <text:p text:style-name="P1121">Uczeń, który z przyczyn usprawiedliwionych nie przystąpił do egzaminu poprawkowego w wyznaczonym terminie, może przystąpić do niego w dodatkowym terminie, wyznaczonym przez dyrektora szkoły, nie później niż do końca<text:s/>września.</text:p>
        </text:list-item>
        <text:list-item>
          <text:p text:style-name="P1122">Uczeń, który nie zdał egzaminu poprawkowego, nie otrzymuje promocji do klasy programowo wyższej i powtarza klasę.</text:p>
        </text:list-item>
        <text:list-item>
          <text:p text:style-name="P1123">Uwzględniając możliwości edukacyjne ucznia szkoły podstawowej rada pedagogiczna może jeden raz w ciągu danego etapu edukacyjnego promować do klasy programowo wyższej ucznia, który nie zdał egzaminu poprawkowego z jednych obowiązkowych zajęć edukacyjnych, pod warunkiem, że te obowiązkowe zajęcia edukacyjne są, zgodnie ze szkolnym planem nauczania, realizowane w klasie programowo wyższej.</text:p>
        </text:list-item>
      </text:list>
      <text:p text:style-name="P1124"><text:span text:style-name="T1125">§</text:span><text:span text:style-name="T1126"><text:s/></text:span><text:span text:style-name="T1127">57</text:span></text:p>
      <text:p text:style-name="P1128">Uczeń kończy szkołę:</text:p>
      <text:list text:style-name="WWNum115" text:continue-numbering="true">
        <text:list-item>
          <text:p text:style-name="P1129">jeżeli w wyniku klasyfikacji końcowej, na którą składają się roczne oceny klasyfikacyjne z obowiązkowych zajęć edukacyjnych uzyskane w klasie programowo najwyższej i roczne oceny klasyfikacyjne z obowiązkowych zajęć edukacyjnych, których realizacja zakończyła się w klasach programowo niższych w szkole danego typu uzyskał oceny klasyfikacyjne z zajęć edukacyjnych wyższe od oceny niedostatecznej;</text:p>
        </text:list-item>
        <text:list-item>
          <text:p text:style-name="P1130"><text:span text:style-name="T1131">jeżeli ponadto przystąpił odpowiednio do egzaminu ósmoklasisty, o którym mowa w<text:s/></text:span><text:span text:style-name="T1132">§ 60</text:span><text:span text:style-name="T1133">.</text:span></text:p>
        </text:list-item>
      </text:list>
      <text:p text:style-name="P1134">§ 58</text:p>
      <text:p text:style-name="P1135">Procedury rozpatrywania skarg</text:p>
      <text:list text:style-name="WWNum116" text:continue-numbering="true">
        <text:list-item>
          <text:p text:style-name="P1136">Uczniowie, ich rodzice (prawni opiekunowie) mogą składać skargi w formie pisemnej do dyrektora szkoły.</text:p>
        </text:list-item>
        <text:list-item>
          <text:p text:style-name="P1137">Skargi w formie ustnej przyjmuje w godzinach pracy dyrektor i wicedyrektor.</text:p>
        </text:list-item>
        <text:list-item>
          <text:p text:style-name="P1138">Skargi w szczególnych sytuacjach<text:s/>rozpatruje powołana przez dyrektora komisja w składzie:</text:p>
        </text:list-item>
      </text:list>
      <text:soft-page-break/>
      <text:list text:style-name="WWNum119" text:continue-numbering="true">
        <text:list-item>
          <text:p text:style-name="P1139">wicedyrektor szkoły jako przewodniczący,</text:p>
        </text:list-item>
        <text:list-item>
          <text:p text:style-name="P1140">pedagog szkolny,</text:p>
        </text:list-item>
        <text:list-item>
          <text:p text:style-name="P1141">przedstawiciel rady pedagogicznej</text:p>
        </text:list-item>
      </text:list>
      <text:list text:style-name="WWNum116" text:continue-numbering="true">
        <text:list-item>
          <text:p text:style-name="P1142">W przypadku, gdy skarga dotyczy członka komisji lub jej przewodniczącego, to w jego miejsce dyrektor powołuje inną osobę z grona nauczycieli.</text:p>
        </text:list-item>
        <text:list-item>
          <text:p text:style-name="P1143">Komisja bada zasadność skargi zapoznając się z jej treścią, sprawdzając odpowiednią dokumentację, wysłuchuje osobę oskarżoną oraz inne osoby mające stosowną wiedzę i mogące pomóc w jej rozpatrzeniu.</text:p>
        </text:list-item>
        <text:list-item>
          <text:p text:style-name="P1144">Z posiedzenia komisji sporządza się protokół zawierający datę posiedzenia, skład komisji, streszczenie treści skargi, przyjęte rozstrzygnięcie wraz z uzasadnieniem, propozycje wniosków oraz podpisy członków komisji.</text:p>
        </text:list-item>
      </text:list>
      <text:list text:style-name="WWNum117" text:continue-numbering="true">
        <text:list-item>
          <text:p text:style-name="P1145">Dyrektor zatwierdza protokół z prac komisji oraz podejmuje odpowiednią decyzję.</text:p>
        </text:list-item>
        <text:list-item>
          <text:p text:style-name="P1146">Dyrektor w terminie 14 dni od dnia wpłynięcia skargi do sekretariatu szkoły zawiadamia osoby wnoszące skargę o sposobie jej załatwienia.</text:p>
        </text:list-item>
        <text:list-item>
          <text:p text:style-name="P1147"><text:s/>W przypadku uzyskania od dyrektora odpowiedzi niezadawalającej interweniującego, przysługuje możliwość odwołania się do organu prowadzącego lub nadzorującego w zależności od charakteru skargi.</text:p>
        </text:list-item>
      </text:list>
      <text:p text:style-name="P1148">§ 59 Egzamin po klasie ósmej</text:p>
      <text:list text:style-name="WWNum93" text:continue-numbering="true">
        <text:list-item>
          <text:p text:style-name="P1149">W szkole przeprowadza się egzamin ósmoklasisty</text:p>
        </text:list-item>
        <text:list-item>
          <text:p text:style-name="P1150">Szczegółowe warunki i sposób przeprowadzania egzaminu określają odrębne przepisy.</text:p>
        </text:list-item>
        <text:list-item>
          <text:p text:style-name="P1151">Pozostałe procedury dotyczące organizacji i przebiegu sprawdzianu w danym roku odkreśla dyrektor Okręgowej Komisji Egzaminacyjnej.</text:p>
        </text:list-item>
        <text:list-item>
          <text:p text:style-name="P1152">Za organizację i przebieg sprawdzianu w szkole odpowiada przewodniczący szkolnego zespołu egzaminacyjnego, którym jest dyrektor szkoły.</text:p>
        </text:list-item>
        <text:list-item>
          <text:p text:style-name="P1153">Wynik sprawdzianu nie wpływa na ukończenie szkoły.<text:bookmark-start text:name="_Toc398619014"/></text:p>
        </text:list-item>
      </text:list>
      <text:list text:style-name="WWNum64" text:continue-numbering="true">
        <text:list-item>
          <text:p text:style-name="P1154"><text:bookmark-start text:name="__RefHeading__2496_134910918"/>Wewnątrzszkolny system doradztwa<text:bookmark-end text:name="_Toc398619014"/><text:bookmark-end text:name="__RefHeading__2496_134910918"/></text:p>
        </text:list-item>
      </text:list>
      <text:p text:style-name="P1155">§ 60</text:p>
      <text:p text:style-name="P1156">Szkoła organizuje wewnątrzszkolny system doradztwa oraz określa zasady współpracy z poradniami specjalistycznymi oraz innymi instytucjami świadczącymi poradnictwo<text:s/>i specjalistyczną pomoc uczniom i rodzicom.</text:p>
      <text:list text:style-name="WWNum64" text:continue-numbering="true">
        <text:list-item>
          <text:p text:style-name="P1157"><text:bookmark-start text:name="_Toc398619015"/><text:bookmark-start text:name="__RefHeading__2498_134910918"/>Finansowanie Szkoły<text:bookmark-end text:name="_Toc398619015"/><text:bookmark-end text:name="__RefHeading__2498_134910918"/></text:p>
        </text:list-item>
      </text:list>
      <text:p text:style-name="P1158">§ 61</text:p>
      <text:list text:style-name="WWNum41" text:continue-numbering="true">
        <text:list-item>
          <text:p text:style-name="P1159">Szkoła jest jednostką budżetową finansowaną z budżetu Miasta Zduńska Wola.</text:p>
        </text:list-item>
        <text:list-item>
          <text:p text:style-name="P1160">Zasady gospodarki finansowej szkoły określają odrębne przepisy.</text:p>
        </text:list-item>
      </text:list>
      <text:p text:style-name="P1161">11.<text:s/><text:tab/>Postanowienia końcowe</text:p>
      <text:p text:style-name="P1162">§ 62</text:p>
      <text:list text:style-name="WWNum122" text:continue-numbering="true">
        <text:list-item>
          <text:p text:style-name="P1163">Szkoła prowadzi<text:s/>i przechowuje dokumentację zgodnie z odrębnymi przepisami.</text:p>
        </text:list-item>
        <text:list-item>
          <text:p text:style-name="P1164">Zmiany do statutu mogą być wprowadzane na wniosek organów szkoły.</text:p>
        </text:list-item>
        <text:list-item>
          <text:p text:style-name="P1165">Tekst jednolity statutu wchodzi w życie z dniem uchwalenia.</text:p>
        </text:list-item>
      </text:list>
      <text:p text:style-name="P1166">Tekst ujednolicony po zmianach przyjętych Uchwałą nr 12_2022/2023 Rady<text:s/>Pedagogicznej z dnia 29.08.2022 r.</text:p>
      <text:p text:style-name="P1167"><text:span text:style-name="T1168">Przewodniczący Rady Pedagogicz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top="0.0416in">
        <style:tab-stops>
          <style:tab-stop style:type="right" style:position="0.2958in"/>
        </style:tab-stops>
      </style:paragraph-properties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416in">
        <style:tab-stops>
          <style:tab-stop style:type="right" style:position="0.2958in"/>
        </style:tab-stops>
      </style:paragraph-properties>
      <style:text-properties style:font-name="Calibri" fo:font-weight="bold" style:font-weight-asian="bold" fo:font-size="16pt" style:font-size-asian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416in" fo:margin-left="0.4923in" fo:text-indent="-0.4923in">
        <style:tab-stops>
          <style:tab-stop style:type="right" style:position="0.2958in"/>
        </style:tab-stops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0416in">
        <style:tab-stops>
          <style:tab-stop style:type="right" style:position="0.2958in"/>
          <style:tab-stop style:type="right" style:position="1.9687in"/>
          <style:tab-stop style:type="right" style:position="5.9062in"/>
        </style:tab-stops>
      </style:paragraph-properties>
      <style:text-properties fo:font-size="18pt" style:font-size-asian="18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fo:margin-top="0.0416in" fo:margin-left="0.4895in" fo:text-indent="-0.4895in">
        <style:tab-stops>
          <style:tab-stop style:type="right" style:position="0.2958in"/>
        </style:tab-stops>
      </style:paragraph-properties>
      <style:text-properties fo:font-weight="bold" style:font-weight-asian="bold" fo:letter-spacing="0.0138in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0416in">
        <style:tab-stops>
          <style:tab-stop style:type="right" style:position="0.2958in"/>
        </style:tab-stops>
      </style:paragraph-properties>
      <style:text-properties fo:font-weight="bold" style:font-weight-asian="bold" fo:letter-spacing="0.0138in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top="0.0416in">
        <style:tab-stops>
          <style:tab-stop style:type="right" style:position="0.2958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416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top="0.0416in" fo:margin-left="0.1965in">
        <style:tab-stops>
          <style:tab-stop style:type="right" style:position="0.2958in"/>
        </style:tab-stops>
      </style:paragraph-properties>
      <style:text-properties fo:font-size="20pt" style:font-size-asian="20pt" fo:hyphenate="false"/>
    </style:style>
    <style:style style:name="Tekstpodstawowywcięty2" style:display-name="Tekst podstawowy wcięty 2" style:family="paragraph" style:parent-style-name="Standard">
      <style:paragraph-properties fo:margin-top="0.0416in" fo:margin-left="0.4923in" fo:text-indent="-0.4923in">
        <style:tab-stops>
          <style:tab-stop style:type="right" style:position="0.2958in"/>
        </style:tab-stops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top="0.0416in" fo:margin-left="0.7875in" fo:text-indent="-0.1965in">
        <style:tab-stops>
          <style:tab-stop style:type="right" style:position="0.2958in"/>
        </style:tab-stops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top="0.0416in">
        <style:tab-stops>
          <style:tab-stop style:type="right" style:position="0.2958in"/>
        </style:tab-stops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tyle="italic" style:font-style-asian="italic" fo:letter-spacing="0.0138in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text-properties fo:font-weight="bold" style:font-weight-asian="bold" fo:font-style="italic" style:font-style-asian="italic" style:font-style-complex="italic" fo:letter-spacing="0.0138i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text-align="start" fo:margin-top="0.3333in" fo:line-height="115%">
        <style:tab-stops/>
      </style:paragraph-properties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line-height="150%" fo:margin-left="0.1527in">
        <style:tab-stops>
          <style:tab-stop style:type="left" style:position="0.4583in"/>
          <style:tab-stop style:type="right" style:leader-style="dotted" style:leader-text="." style:position="6.5881in"/>
        </style:tab-stops>
      </style:paragraph-properties>
      <style:text-properties style:font-name="Calibri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1" style:display-name="Normalny (Web)1" style:family="paragraph" style:parent-style-name="Standard">
      <style:paragraph-properties fo:margin-top="0.1944in" fo:margin-bottom="0.1944in" style:line-height-at-least="0.0694in"/>
      <style:text-properties fo:color="#000080" fo:font-size="12pt" style:font-size-asian="12pt" style:font-size-complex="12pt" fo:hyphenate="false"/>
    </style:style>
    <style:style style:name="NormalnyWeb2" style:display-name="Normalny (Web)2" style:family="paragraph" style:parent-style-name="Standard">
      <style:paragraph-properties fo:margin-top="0.1944in" fo:margin-bottom="0.1944in" style:line-height-at-least="0.0694in"/>
      <style:text-properties fo:color="#000080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3" style:display-name="H3" style:family="paragraph" style:parent-style-name="Standard" style:default-outline-level="4">
      <style:paragraph-properties fo:keep-with-next="always" fo:widows="0" fo:orphans="0" fo:margin-top="0.0694in" fo:margin-bottom="0.0694in" fo:line-height="115%"/>
      <style:text-properties style:font-name="Calibri" fo:font-weight="bold" style:font-weight-asian="bold" fo:font-size="14pt" style:font-size-asian="14pt" style:font-size-complex="11pt" style:language-complex="en" style:country-complex="US" fo:hyphenate="false"/>
    </style:style>
    <style:style style:name="Blockquote" style:display-name="Blockquote" style:family="paragraph" style:parent-style-name="Standard" style:default-outline-level="1">
      <style:paragraph-properties fo:widows="0" fo:orphans="0" fo:margin-top="0.0694in" fo:margin-bottom="0.0694in" fo:line-height="115%" fo:margin-right="0.25in"/>
      <style:text-properties style:font-name="Calibri" fo:font-size="12pt" style:font-size-asian="12pt" style:font-size-complex="11pt" style:language-complex="en" style:country-complex="US" fo:hyphenate="false"/>
    </style:style>
    <style:style style:name="NormalnyWeb3" style:display-name="Normalny (Web)3" style:family="paragraph" style:parent-style-name="Standard">
      <style:paragraph-properties fo:margin-top="0.1944in" fo:margin-bottom="0.1944in" style:line-height-at-least="0.0694in"/>
      <style:text-properties fo:color="#000080" fo:font-size="12pt" style:font-size-asian="12pt" style:font-size-complex="12pt" fo:hyphenate="false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fo:font-size="12pt" style:font-size-asian="12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stb" style:display-name="ustb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"/>
    <style:style style:name="WW8Num4z6" style:display-name="WW8Num4z6" style:family="text"/>
    <style:style style:name="WW8Num1z2" style:display-name="WW8Num1z2" style:family="text">
      <style:text-properties style:font-name="Times New Roman" style:font-name-complex="Times New Roman"/>
    </style:style>
    <style:style style:name="WW8Num2z4" style:display-name="WW8Num2z4" style:family="text"/>
    <style:style style:name="WW8Num1z1" style:display-name="WW8Num1z1" style:family="text"/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Symbol" fo:font-weight="normal" style:font-weight-asian="normal" fo:color="#00000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Arial" fo:font-weight="normal" style:font-weight-asian="normal"/>
    </style:style>
    <style:style style:name="ListLabel10" style:display-name="ListLabel 10" style:family="text">
      <style:text-properties style:font-name-complex="Arial" fo:color="#00000A"/>
    </style:style>
    <style:style style:name="ListLabel11" style:display-name="ListLabel 11" style:family="text">
      <style:text-properties style:font-name-complex="Arial" fo:color="#FF0000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Arial" fo:font-size="12pt" style:font-size-asian="12pt" style:font-size-complex="12pt"/>
    </style:style>
    <style:style style:name="ListLabel14" style:display-name="ListLabel 14" style:family="text">
      <style:text-properties style:font-name-asian="Times New Roman" style:font-name-complex="Arial"/>
    </style:style>
    <style:style style:name="ListLabel15" style:display-name="ListLabel 15" style:family="text">
      <style:text-properties style:font-name-asian="Times New Roman" style:font-name-complex="Arial" fo:font-style="normal" style:font-style-asian="normal"/>
    </style:style>
    <text:list-style style:name="Outline" style:display-name="Outline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size="12pt" style:font-size-asian="12pt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-0.1416in" text:min-label-width="0.25in" text:list-level-position-and-space-mode="label-alignment">
          <style:list-level-label-alignment text:label-followed-by="listtab" fo:margin-left="0.1083in" fo:text-indent="-0.25in"/>
        </style:list-level-properties>
      </text:list-level-style-number>
      <text:list-level-style-number text:level="2" style:num-suffix=")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9833in" text:min-label-width="0.125in" text:list-level-position-and-space-mode="label-alignment">
          <style:list-level-label-alignment text:label-followed-by="listtab" fo:margin-left="1.1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33in" text:min-label-width="0.125in" text:list-level-position-and-space-mode="label-alignment">
          <style:list-level-label-alignment text:label-followed-by="listtab" fo:margin-left="2.6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833in" text:min-label-width="0.125in" text:list-level-position-and-space-mode="label-alignment">
          <style:list-level-label-alignment text:label-followed-by="listtab" fo:margin-left="4.1083in" fo:text-indent="-0.125in"/>
        </style:list-level-properties>
      </text:list-level-style-number>
    </text:list-style>
    <style:style style:name="WW_CharLFO36LVL1" style:family="text">
      <style:text-properties fo:font-size="12pt" style:font-size-asian="12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size="12pt" style:font-size-asian="12pt"/>
    </style:style>
    <style:style style:name="WW_CharLFO37LVL2" style:family="text">
      <style:text-properties fo:color="#00000A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size="12pt" style:font-size-asian="12pt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color="#00000A"/>
    </style:style>
    <text:list-style style:name="WWNum61" style:display-name="WWNum61">
      <text:list-level-style-number text:level="1" text:style-name="WW_CharLFO6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color="#00000A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 fo:color="#00000A"/>
    </style:style>
    <text:list-style style:name="WWNum65" style:display-name="WWNum65">
      <text:list-level-style-number text:level="1" text:style-name="WW_CharLFO6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7LVL1" style:family="text">
      <style:text-properties style:font-name-complex="Symbol" fo:font-weight="normal" style:font-weight-asian="normal" fo:color="#00000A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Num66" style:display-name="WWNum66">
      <text:list-level-style-number text:level="1" text:style-name="WW_CharLFO67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6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8LVL3" style:family="text">
      <style:text-properties fo:font-weight="normal" style:font-weight-asian="normal"/>
    </style: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-complex="Arial" fo:font-weight="normal" style:font-weight-asian="normal"/>
    </style:style>
    <text:list-style style:name="WWNum68" style:display-name="WWNum68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font-name-complex="Arial" fo:color="#00000A"/>
    </style:style>
    <style:style style:name="WW_CharLFO70LVL2" style:family="text">
      <style:text-properties style:font-name-complex="Arial" fo:color="#FF0000"/>
    </style:style>
    <text:list-style style:name="WWNum69" style:display-name="WWNum69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fo:font-weight="normal" style:font-weight-asian="normal" fo:color="#00000A"/>
    </style:style>
    <text:list-style style:name="WWNum70" style:display-name="WWNum70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2LVL1" style:family="text">
      <style:text-properties style:font-name-complex="Arial"/>
    </style:style>
    <text:list-style style:name="WWNum71" style:display-name="WWNum71">
      <text:list-level-style-number text:level="1" text:style-name="WW_CharLFO7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73LVL2" style:family="text">
      <style:text-properties fo:font-weight="normal" style:font-weight-asian="normal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weight="normal" style:font-weight-asian="normal"/>
    </style:style>
    <text:list-style style:name="WWNum73" style:display-name="WWNum73">
      <text:list-level-style-number text:level="1" text:style-name="WW_CharLFO74LVL1" style:num-suffix="." style:num-format="1">
        <style:list-level-properties text:space-before="-0.1416in" text:min-label-width="0.25in" text:list-level-position-and-space-mode="label-alignment">
          <style:list-level-label-alignment text:label-followed-by="listtab" fo:margin-left="0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5" style:display-name="WWNum75">
      <text:list-level-style-number text:level="1" text:style-name="WW_CharLFO76LVL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76" style:display-name="WWNum76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9LVL1" style:family="text">
      <style:text-properties style:font-name-complex="Arial" fo:color="#00000A"/>
    </style:style>
    <text:list-style style:name="WWNum78" style:display-name="WWNum78">
      <text:list-level-style-number text:level="1" text:style-name="WW_CharLFO7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font-name-complex="Arial" fo:font-size="12pt" style:font-size-asian="12pt" style:font-size-complex="12pt"/>
    </style:style>
    <text:list-style style:name="WWNum79" style:display-name="WWNum79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-complex="Arial" fo:font-weight="normal" style:font-weight-asian="normal"/>
    </style:style>
    <text:list-style style:name="WWNum83" style:display-name="WWNum83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font-name-complex="Arial" fo:color="#00000A"/>
    </style:style>
    <text:list-style style:name="WWNum84" style:display-name="WWNum84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6LVL2" style:family="text">
      <style:text-properties fo:font-weight="normal" style:font-weight-asian="normal"/>
    </style: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fo:color="#00000A"/>
    </style:style>
    <text:list-style style:name="WWNum86" style:display-name="WWNum86">
      <text:list-level-style-number text:level="1" text:style-name="WW_CharLFO8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color="#00000A"/>
    </style:style>
    <text:list-style style:name="WWNum87" style:display-name="WWNum87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3" style:family="text">
      <style:text-properties fo:font-weight="normal" style:font-weight-asian="normal"/>
    </style: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3" style:family="text">
      <style:text-properties fo:font-weight="normal" style:font-weight-asian="normal"/>
    </style: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3" style:family="text">
      <style:text-properties fo:font-weight="normal" style:font-weight-asian="normal"/>
    </style: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2" style:family="text">
      <style:text-properties fo:color="#00000A"/>
    </style:style>
    <style:style style:name="WW_CharLFO92LVL3" style:family="text">
      <style:text-properties fo:font-weight="normal" style:font-weight-asian="normal"/>
    </style: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-complex="Arial" fo:color="#00000A"/>
    </style:style>
    <text:list-style style:name="WWNum92" style:display-name="WWNum92">
      <text:list-level-style-number text:level="1" text:style-name="WW_CharLFO9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style:style style:name="WW_CharLFO94LVL2" style:family="text">
      <style:text-properties style:font-name-asian="Times New Roman" style:font-name-complex="Arial"/>
    </style:style>
    <text:list-style style:name="WWNum93" style:display-name="WWNum93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fo:font-weight="normal" style:font-weight-asian="normal" fo:color="#00000A"/>
    </style:style>
    <text:list-style style:name="WWNum95" style:display-name="WW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7LVL1" style:family="text">
      <style:text-properties fo:color="#00000A"/>
    </style:style>
    <text:list-style style:name="WWNum96" style:display-name="WWNum96">
      <text:list-level-style-number text:level="1" text:style-name="WW_CharLFO9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8LVL1" style:family="text">
      <style:text-properties style:font-name-asian="Times New Roman" style:font-name-complex="Arial" fo:font-style="normal" style:font-style-asian="normal"/>
    </style:style>
    <text:list-style style:name="WWNum97" style:display-name="WWNum97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fo:color="#00000A"/>
    </style:style>
    <text:list-style style:name="WWNum105" style:display-name="WWNum105">
      <text:list-level-style-number text:level="1" text:style-name="WW_CharLFO10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/>
    </style:style>
    <style:style style:name="WW_CharLFO107LVL9" style:family="text">
      <style:text-properties style:font-name="Wingdings"/>
    </style:style>
    <text:list-style style:name="WWNum106" style:display-name="WWNum106">
      <text:list-level-style-bullet text:level="1" text:style-name="WW_CharLFO10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fo:color="#00000A"/>
    </style:style>
    <style:style style:name="WW_CharLFO109LVL2" style:family="text">
      <style:text-properties fo:color="#00000A"/>
    </style:style>
    <style:style style:name="WW_CharLFO109LVL3" style:family="text">
      <style:text-properties fo:color="#00000A"/>
    </style:style>
    <text:list-style style:name="WWNum108" style:display-name="WWNum108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1" text:display-levels="3" text:start-value="1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Arial" fo:font-style="normal" style:font-style-asian="normal"/>
    </style:style>
    <text:list-style style:name="WWNum109" style:display-name="WWNum109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11LVL1" style:family="text">
      <style:text-properties style:font-name-asian="Times New Roman" style:font-name-complex="Arial" fo:font-style="normal" style:font-style-asian="normal"/>
    </style:style>
    <text:list-style style:name="WWNum110" style:display-name="WWNum110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2" style:display-name="WWNum1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3" style:display-name="WWNum1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WWNum114" style:display-name="WWNum1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WWNum115" style:display-name="WWNum1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7" style:display-name="WWNum117">
      <text:list-level-style-number text:level="1" style:num-suffix="." style:num-format="1" text:start-value="8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style:style style:name="WW_CharLFO119LVL1" style:family="text">
      <style:text-properties style:font-name-asian="Times New Roman" style:font-name-complex="Arial" fo:font-style="normal" style:font-style-asian="normal"/>
    </style:style>
    <text:list-style style:name="WWNum118" style:display-name="WWNum118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Num119" style:display-name="WWNum119">
      <text:list-level-style-number text:level="1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style:style style:name="WW_CharLFO121LVL2" style:family="text">
      <style:text-properties fo:color="#00000A"/>
    </style: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5LVL1" style:family="text">
      <style:text-properties style:font-name-complex="Calibri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5">
      <text:list-level-style-number text:level="1" text:style-name="WW_CharLFO125LVL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069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color="#808080" fo:letter-spacing="0.0416in"/>
    </style:style>
    <style:style style:name="P4" style:parent-style-name="Stopka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Szkoła Podstawowa nr 7 im. Władysława Broniewskiego<text:tab/><text:page-number text:fixed="false">21</text:page-number><text:s/>|<text:s/><text:span text:style-name="T3">Strona|z</text:span><text:page-count style:num-format="1">78</text:page-count></text:p>
        <text:p text:style-name="P4"/>
      </style:footer>
      <style:footer-left>
        <text:p text:style-name="Stopka"><text:page-number text:fixed="false">22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a</meta:initial-creator>
    <dc:creator>Windows User</dc:creator>
    <meta:creation-date>2022-04-19T08:17:00Z</meta:creation-date>
    <dc:date>2023-03-29T11:12:00Z</dc:date>
    <meta:print-date>2022-04-12T09:49:00Z</meta:print-date>
    <meta:template xlink:href="Normal" xlink:type="simple"/>
    <meta:editing-cycles>65</meta:editing-cycles>
    <meta:editing-duration>PT1368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8" meta:paragraph-count="201" meta:word-count="14403" meta:character-count="100624" meta:row-count="720" meta:non-whitespace-character-count="86422"/>
  </office:meta>
</office:document-meta>
</file>